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Times New Roman1" svg:font-family="'Times New Roman'" style:font-family-generic="roman"/>
    <style:font-face style:name="EuroGaramSanskrit3" svg:font-family="EuroGaramSanskrit" style:font-family-generic="swiss"/>
    <style:font-face style:name="FreeSans1" svg:font-family="FreeSans" style:font-family-generic="swiss"/>
    <style:font-face style:name="EuroGaramSanskrit" svg:font-family="EuroGaramSanskrit" style:font-pitch="variable"/>
    <style:font-face style:name="New York" svg:font-family="'New York'" style:font-pitch="variable"/>
    <style:font-face style:name="Palatino" svg:font-family="Palatino" style:font-pitch="variable"/>
    <style:font-face style:name="EuroGaramSanskrit2" svg:font-family="EuroGaramSanskri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uroGaramSanskrit1" svg:font-family="EuroGaramSanskrit"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20ceb7"/>
    </style:style>
    <style:style style:name="P5" style:family="paragraph" style:parent-style-name="Standard">
      <style:paragraph-properties fo:text-align="justify" style:justify-single-word="false"/>
      <style:text-properties officeooo:paragraph-rsid="0023a22a"/>
    </style:style>
    <style:style style:name="P6" style:family="paragraph" style:parent-style-name="Standard">
      <style:paragraph-properties fo:text-align="justify" style:justify-single-word="false"/>
      <style:text-properties officeooo:paragraph-rsid="0024c324"/>
    </style:style>
    <style:style style:name="P7" style:family="paragraph" style:parent-style-name="Standard">
      <style:paragraph-properties fo:text-align="justify" style:justify-single-word="false"/>
      <style:text-properties officeooo:paragraph-rsid="00334454"/>
    </style:style>
    <style:style style:name="P8" style:family="paragraph" style:parent-style-name="Standard">
      <style:paragraph-properties fo:text-align="justify" style:justify-single-word="false"/>
      <style:text-properties officeooo:paragraph-rsid="0033635f"/>
    </style:style>
    <style:style style:name="P9" style:family="paragraph" style:parent-style-name="Standard">
      <style:paragraph-properties fo:text-align="justify" style:justify-single-word="false"/>
      <style:text-properties officeooo:paragraph-rsid="0034ea6f"/>
    </style:style>
    <style:style style:name="P10" style:family="paragraph" style:parent-style-name="Standard">
      <style:paragraph-properties fo:text-align="justify" style:justify-single-word="false"/>
      <style:text-properties officeooo:paragraph-rsid="003aa817"/>
    </style:style>
    <style:style style:name="P11" style:family="paragraph" style:parent-style-name="Standard">
      <style:paragraph-properties fo:text-align="justify" style:justify-single-word="false"/>
      <style:text-properties officeooo:paragraph-rsid="0062abc0"/>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officeooo:paragraph-rsid="0020503a" style:font-weight-asian="bold" style:font-weight-complex="bold"/>
    </style:style>
    <style:style style:name="P14" style:family="paragraph" style:parent-style-name="Standard">
      <style:paragraph-properties fo:text-align="justify" style:justify-single-word="false"/>
      <style:text-properties fo:font-weight="bold" officeooo:paragraph-rsid="0022dd8f" style:font-weight-asian="bold" style:font-weight-complex="bold"/>
    </style:style>
    <style:style style:name="P15" style:family="paragraph" style:parent-style-name="Standard">
      <style:paragraph-properties fo:text-align="justify" style:justify-single-word="false"/>
      <style:text-properties fo:font-weight="bold" officeooo:paragraph-rsid="003aa817" style:font-weight-asian="bold" style:font-weight-complex="bold"/>
    </style:style>
    <style:style style:name="P16" style:family="paragraph" style:parent-style-name="Standard">
      <style:paragraph-properties fo:text-align="justify" style:justify-single-word="false"/>
      <style:text-properties style:font-name="EuroGaramSanskrit1"/>
    </style:style>
    <style:style style:name="P17" style:family="paragraph" style:parent-style-name="Standard">
      <style:paragraph-properties fo:text-align="justify" style:justify-single-word="false"/>
      <style:text-properties style:font-name="Times New Roman" fo:font-weight="bold" style:font-weight-asian="bold" style:font-weight-complex="bold"/>
    </style:style>
    <style:style style:name="P18" style:family="paragraph" style:parent-style-name="Standard">
      <style:paragraph-properties fo:text-align="justify" style:justify-single-word="false"/>
      <style:text-properties style:font-name="Liberation Serif"/>
    </style:style>
    <style:style style:name="P19" style:family="paragraph" style:parent-style-name="Standard">
      <style:paragraph-properties fo:text-align="justify" style:justify-single-word="false"/>
      <style:text-properties style:font-name="Liberation Serif" officeooo:paragraph-rsid="002a0d72"/>
    </style:style>
    <style:style style:name="P20" style:family="paragraph" style:parent-style-name="Standard">
      <style:paragraph-properties fo:text-align="justify" style:justify-single-word="false"/>
      <style:text-properties style:font-name="Liberation Serif" officeooo:paragraph-rsid="00321368"/>
    </style:style>
    <style:style style:name="P21" style:family="paragraph" style:parent-style-name="Standard">
      <style:paragraph-properties fo:text-align="justify" style:justify-single-word="false"/>
      <style:text-properties style:font-name="Liberation Serif" officeooo:paragraph-rsid="0038beb6"/>
    </style:style>
    <style:style style:name="P22" style:family="paragraph" style:parent-style-name="Standard">
      <style:paragraph-properties fo:text-align="justify" style:justify-single-word="false"/>
      <style:text-properties style:font-name="Liberation Serif" officeooo:paragraph-rsid="00392841"/>
    </style:style>
    <style:style style:name="P23" style:family="paragraph" style:parent-style-name="Standard">
      <style:paragraph-properties fo:text-align="justify" style:justify-single-word="false"/>
      <style:text-properties style:font-name="Liberation Serif" officeooo:paragraph-rsid="003dd8dc"/>
    </style:style>
    <style:style style:name="P24" style:family="paragraph" style:parent-style-name="Standard">
      <style:paragraph-properties fo:text-align="justify" style:justify-single-word="false"/>
      <style:text-properties style:font-name="Liberation Serif" officeooo:paragraph-rsid="003e8a1f"/>
    </style:style>
    <style:style style:name="P25" style:family="paragraph" style:parent-style-name="Standard">
      <style:paragraph-properties fo:text-align="justify" style:justify-single-word="false"/>
      <style:text-properties style:font-name="Liberation Serif" officeooo:paragraph-rsid="004522af"/>
    </style:style>
    <style:style style:name="P26" style:family="paragraph" style:parent-style-name="Standard">
      <style:paragraph-properties fo:text-align="justify" style:justify-single-word="false"/>
      <style:text-properties style:font-name="Liberation Serif" officeooo:paragraph-rsid="004e694d"/>
    </style:style>
    <style:style style:name="P27" style:family="paragraph" style:parent-style-name="Standard">
      <style:paragraph-properties fo:text-align="justify" style:justify-single-word="false"/>
      <style:text-properties style:font-name="Liberation Serif" officeooo:paragraph-rsid="0058b584"/>
    </style:style>
    <style:style style:name="P28" style:family="paragraph" style:parent-style-name="Standard">
      <style:paragraph-properties fo:text-align="justify" style:justify-single-word="false"/>
      <style:text-properties style:font-name="Liberation Serif" officeooo:paragraph-rsid="005c2e1e"/>
    </style:style>
    <style:style style:name="P29" style:family="paragraph" style:parent-style-name="Standard">
      <style:paragraph-properties fo:text-align="justify" style:justify-single-word="false"/>
      <style:text-properties style:font-name="Liberation Serif" officeooo:paragraph-rsid="005f75cc"/>
    </style:style>
    <style:style style:name="P30" style:family="paragraph" style:parent-style-name="Standard">
      <style:paragraph-properties fo:text-align="justify" style:justify-single-word="false"/>
      <style:text-properties style:font-name="Liberation Serif" officeooo:paragraph-rsid="0061404e"/>
    </style:style>
    <style:style style:name="P31" style:family="paragraph" style:parent-style-name="Standard">
      <style:paragraph-properties fo:text-align="justify" style:justify-single-word="false"/>
      <style:text-properties style:font-name="Liberation Serif" officeooo:paragraph-rsid="0062ab49"/>
    </style:style>
    <style:style style:name="P32" style:family="paragraph" style:parent-style-name="Standard">
      <style:paragraph-properties fo:text-align="justify" style:justify-single-word="false"/>
      <style:text-properties style:font-name="Liberation Serif" officeooo:paragraph-rsid="0062abc0"/>
    </style:style>
    <style:style style:name="P33" style:family="paragraph" style:parent-style-name="Standard">
      <style:paragraph-properties fo:text-align="justify" style:justify-single-word="false"/>
      <style:text-properties style:font-name="Liberation Serif" fo:font-style="normal" fo:font-weight="normal" officeooo:rsid="0140594a" style:font-style-asian="normal" style:font-weight-asian="normal" style:font-name-complex="EuroGaramSanskrit1" style:font-style-complex="normal"/>
    </style:style>
    <style:style style:name="P34" style:family="paragraph" style:parent-style-name="Standard">
      <style:paragraph-properties fo:text-align="justify" style:justify-single-word="false"/>
      <style:text-properties style:font-name="Liberation Serif" fo:font-style="normal" fo:font-weight="normal" style:font-style-asian="normal" style:font-weight-asian="normal" style:font-name-complex="EuroGaramSanskrit1" style:font-style-complex="normal"/>
    </style:style>
    <style:style style:name="P35" style:family="paragraph" style:parent-style-name="Standard">
      <style:paragraph-properties fo:text-align="justify" style:justify-single-word="false"/>
      <style:text-properties style:font-name="Liberation Serif" fo:font-style="normal" fo:font-weight="normal" officeooo:rsid="01337db2" style:font-style-asian="normal" style:font-weight-asian="normal" style:font-name-complex="EuroGaramSanskrit1" style:font-style-complex="normal"/>
    </style:style>
    <style:style style:name="P36" style:family="paragraph" style:parent-style-name="Standard">
      <style:paragraph-properties fo:text-align="justify" style:justify-single-word="false"/>
      <style:text-properties style:font-name="Liberation Serif" fo:font-style="normal" fo:font-weight="normal" officeooo:rsid="013c0a82" style:font-style-asian="normal" style:font-weight-asian="normal" style:font-name-complex="EuroGaramSanskrit1" style:font-style-complex="normal"/>
    </style:style>
    <style:style style:name="P37" style:family="paragraph" style:parent-style-name="Standard">
      <style:paragraph-properties fo:text-align="justify" style:justify-single-word="false"/>
      <style:text-properties style:font-name="Liberation Serif" fo:font-style="normal" fo:font-weight="normal" officeooo:rsid="0131cd12" style:font-style-asian="normal" style:font-weight-asian="normal" style:font-name-complex="EuroGaramSanskrit1" style:font-style-complex="normal"/>
    </style:style>
    <style:style style:name="P38" style:family="paragraph" style:parent-style-name="Standard">
      <style:paragraph-properties fo:text-align="justify" style:justify-single-word="false"/>
      <style:text-properties style:font-name="Liberation Serif" fo:font-style="normal" fo:font-weight="normal" officeooo:rsid="01377a63" officeooo:paragraph-rsid="002a0d72" style:font-style-asian="normal" style:font-weight-asian="normal" style:font-name-complex="EuroGaramSanskrit1" style:font-style-complex="normal"/>
    </style:style>
    <style:style style:name="P39" style:family="paragraph" style:parent-style-name="Standard">
      <style:paragraph-properties fo:text-align="justify" style:justify-single-word="false"/>
      <style:text-properties style:font-name="Liberation Serif" fo:font-style="normal" fo:font-weight="normal" officeooo:rsid="002d9239" officeooo:paragraph-rsid="0038beb6" style:font-style-asian="normal" style:font-weight-asian="normal" style:font-name-complex="EuroGaramSanskrit1" style:font-style-complex="normal"/>
    </style:style>
    <style:style style:name="P40" style:family="paragraph" style:parent-style-name="Standard">
      <style:paragraph-properties fo:text-align="justify" style:justify-single-word="false"/>
      <style:text-properties style:font-name="Liberation Serif" fo:font-style="normal" officeooo:rsid="014d73d1" style:font-style-asian="normal" style:font-style-complex="normal"/>
    </style:style>
    <style:style style:name="P41" style:family="paragraph" style:parent-style-name="Standard">
      <style:paragraph-properties fo:text-align="justify" style:justify-single-word="false"/>
      <style:text-properties style:font-name="Liberation Serif" fo:font-style="normal" style:font-style-asian="normal" style:font-style-complex="normal"/>
    </style:style>
    <style:style style:name="P42" style:family="paragraph" style:parent-style-name="Standard">
      <style:paragraph-properties fo:text-align="justify" style:justify-single-word="false"/>
      <style:text-properties style:font-name="Liberation Serif" fo:font-style="normal" officeooo:paragraph-rsid="004522af" style:font-style-asian="normal" style:font-style-complex="normal"/>
    </style:style>
    <style:style style:name="P43" style:family="paragraph" style:parent-style-name="Standard">
      <style:paragraph-properties fo:text-align="justify" style:justify-single-word="false"/>
      <style:text-properties style:font-name="Liberation Serif" fo:font-style="normal" officeooo:rsid="014e0ef2" officeooo:paragraph-rsid="004522af" style:font-style-asian="normal" style:font-style-complex="normal"/>
    </style:style>
    <style:style style:name="P44" style:family="paragraph" style:parent-style-name="Standard">
      <style:paragraph-properties fo:text-align="justify" style:justify-single-word="false"/>
      <style:text-properties style:font-name="Liberation Serif" fo:font-style="normal" officeooo:rsid="0043d456" style:font-style-asian="normal" style:font-style-complex="normal"/>
    </style:style>
    <style:style style:name="P45" style:family="paragraph" style:parent-style-name="Standard">
      <style:paragraph-properties fo:text-align="justify" style:justify-single-word="false"/>
      <style:text-properties style:font-name="Liberation Serif" fo:font-size="14pt" fo:font-weight="bold" officeooo:rsid="0022dd8f" officeooo:paragraph-rsid="0022dd8f" style:font-size-asian="14pt" style:font-weight-asian="bold" style:font-size-complex="14pt" style:font-weight-complex="bold"/>
    </style:style>
    <style:style style:name="P46" style:family="paragraph" style:parent-style-name="Standard">
      <style:paragraph-properties fo:text-align="justify" style:justify-single-word="false"/>
      <style:text-properties style:font-name="Liberation Serif" officeooo:rsid="014e0ef2" style:font-name-asian="EuroGaramSanskrit3" style:font-name-complex="EuroGaramSanskrit3"/>
    </style:style>
    <style:style style:name="P47" style:family="paragraph" style:parent-style-name="Standard">
      <style:paragraph-properties fo:text-align="justify" style:justify-single-word="false"/>
      <style:text-properties style:font-name="Liberation Serif" fo:font-weight="bold" style:font-weight-asian="bold" style:font-weight-complex="bold"/>
    </style:style>
    <style:style style:name="P48" style:family="paragraph" style:parent-style-name="Standard">
      <style:paragraph-properties fo:text-align="justify" style:justify-single-word="false"/>
      <style:text-properties style:font-name="Liberation Serif" officeooo:rsid="0062abc0" officeooo:paragraph-rsid="0062abc0"/>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1" style:family="paragraph" style:parent-style-name="Standard">
      <style:paragraph-properties fo:text-align="justify" style:justify-single-word="false"/>
      <style:text-properties fo:font-weight="normal" officeooo:rsid="0023a22a" style:font-weight-asian="normal" style:font-weight-complex="normal"/>
    </style:style>
    <style:style style:name="P52" style:family="paragraph" style:parent-style-name="Standard">
      <style:paragraph-properties fo:text-align="justify" style:justify-single-word="false"/>
      <style:text-properties fo:font-weight="normal" style:font-weight-asian="normal" style:font-weight-complex="normal"/>
    </style:style>
    <style:style style:name="P5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4" style:family="paragraph" style:parent-style-name="Standard">
      <style:paragraph-properties fo:text-align="justify" style:justify-single-word="false"/>
      <style:text-properties officeooo:rsid="007a380a" officeooo:paragraph-rsid="00334454"/>
    </style:style>
    <style:style style:name="P55" style:family="paragraph" style:parent-style-name="Standard">
      <style:paragraph-properties fo:text-align="justify" style:justify-single-word="false"/>
      <style:text-properties officeooo:rsid="001df4e5" officeooo:paragraph-rsid="003aa817"/>
    </style:style>
    <style:style style:name="P56" style:family="paragraph" style:parent-style-name="Standard">
      <style:paragraph-properties fo:text-align="justify" style:justify-single-word="false"/>
      <style:text-properties officeooo:rsid="001f3eaa" officeooo:paragraph-rsid="003aa817"/>
    </style:style>
    <style:style style:name="P57" style:family="paragraph" style:parent-style-name="Standard">
      <style:paragraph-properties fo:text-align="justify" style:justify-single-word="false" fo:break-before="page"/>
    </style:style>
    <style:style style:name="P58" style:family="paragraph" style:parent-style-name="Footnote">
      <style:paragraph-properties fo:margin-left="0cm" fo:margin-right="0cm" fo:text-indent="0cm" style:auto-text-indent="false"/>
    </style:style>
    <style:style style:name="P59" style:family="paragraph" style:parent-style-name="Standard">
      <style:paragraph-properties fo:text-align="justify" style:justify-single-word="false"/>
      <style:text-properties style:font-name="Liberation Serif" fo:font-style="normal" fo:font-weight="normal" officeooo:rsid="005f75cc" officeooo:paragraph-rsid="0061404e" style:font-style-asian="normal" style:font-weight-asian="normal" style:font-name-complex="EuroGaramSanskrit1" style:font-style-complex="normal"/>
    </style:style>
    <style:style style:name="P60" style:family="paragraph" style:parent-style-name="Standard">
      <style:paragraph-properties fo:text-align="justify" style:justify-single-word="false"/>
      <style:text-properties style:font-name="Liberation Serif" fo:font-style="normal" fo:font-weight="normal" officeooo:rsid="005c2e1e" officeooo:paragraph-rsid="005c2e1e" style:font-style-asian="normal" style:font-weight-asian="normal" style:font-name-complex="EuroGaramSanskrit1" style:font-style-complex="normal"/>
    </style:style>
    <style:style style:name="P61" style:family="paragraph" style:parent-style-name="Standard">
      <style:paragraph-properties fo:text-align="justify" style:justify-single-word="false"/>
      <style:text-properties style:font-name="Liberation Serif" fo:font-style="normal" fo:font-weight="normal" officeooo:rsid="0061404e" officeooo:paragraph-rsid="0061404e" style:font-style-asian="normal" style:font-weight-asian="normal" style:font-name-complex="EuroGaramSanskrit1" style:font-style-complex="normal"/>
    </style:style>
    <style:style style:name="P62" style:family="paragraph" style:parent-style-name="Standard">
      <style:paragraph-properties fo:text-align="justify" style:justify-single-word="false"/>
      <style:text-properties style:font-name="Liberation Serif" fo:font-style="normal" fo:font-weight="normal" officeooo:rsid="013b53c7" style:font-style-asian="normal" style:font-weight-asian="normal" style:font-name-complex="EuroGaramSanskrit1" style:font-style-complex="normal"/>
    </style:style>
    <style:style style:name="P63" style:family="paragraph" style:parent-style-name="Standard">
      <style:paragraph-properties fo:text-align="justify" style:justify-single-word="false"/>
      <style:text-properties style:font-name="Liberation Serif" officeooo:paragraph-rsid="004522af"/>
    </style:style>
    <style:style style:name="T1" style:family="text">
      <style:text-properties fo:font-style="italic" style:font-style-asian="italic" style:font-style-complex="italic"/>
    </style:style>
    <style:style style:name="T2" style:family="text">
      <style:text-properties fo:font-style="italic" officeooo:rsid="00ec506e" style:font-style-asian="italic" style:font-style-complex="italic"/>
    </style:style>
    <style:style style:name="T3" style:family="text">
      <style:text-properties fo:font-style="italic" officeooo:rsid="0078f2e7" style:font-style-asian="italic" style:font-style-complex="italic"/>
    </style:style>
    <style:style style:name="T4" style:family="text">
      <style:text-properties fo:font-style="italic" officeooo:rsid="007e5f9b" style:font-style-asian="italic" style:font-style-complex="italic"/>
    </style:style>
    <style:style style:name="T5" style:family="text">
      <style:text-properties fo:font-style="italic" officeooo:rsid="00b59114" style:font-style-asian="italic" style:font-style-complex="italic"/>
    </style:style>
    <style:style style:name="T6" style:family="text">
      <style:text-properties fo:font-style="italic" officeooo:rsid="001cd6c1" style:font-style-asian="italic" style:font-style-complex="italic"/>
    </style:style>
    <style:style style:name="T7" style:family="text">
      <style:text-properties fo:font-style="italic" officeooo:rsid="001f3eaa" style:font-style-asian="italic" style:font-style-complex="italic"/>
    </style:style>
    <style:style style:name="T8" style:family="text">
      <style:text-properties fo:font-style="italic" officeooo:rsid="001d6751" style:font-style-asian="italic" style:font-style-complex="italic"/>
    </style:style>
    <style:style style:name="T9" style:family="text">
      <style:text-properties fo:font-style="italic" officeooo:rsid="00f0365b" style:font-style-asian="italic" style:font-style-complex="italic"/>
    </style:style>
    <style:style style:name="T10" style:family="text">
      <style:text-properties fo:font-style="italic" officeooo:rsid="014d73d1" style:font-style-asian="italic" style:font-style-complex="italic"/>
    </style:style>
    <style:style style:name="T11" style:family="text">
      <style:text-properties fo:font-style="italic" officeooo:rsid="002bc57a" style:font-style-asian="italic" style:font-style-complex="italic"/>
    </style:style>
    <style:style style:name="T12" style:family="text">
      <style:text-properties fo:font-style="italic" officeooo:rsid="00de1057" style:font-style-asian="italic" style:font-style-complex="italic"/>
    </style:style>
    <style:style style:name="T13" style:family="text">
      <style:text-properties fo:font-style="italic" officeooo:rsid="00392841" style:font-style-asian="italic" style:font-style-complex="italic"/>
    </style:style>
    <style:style style:name="T14" style:family="text">
      <style:text-properties fo:font-style="italic" officeooo:rsid="014c4706" style:font-style-asian="italic" style:font-style-complex="italic"/>
    </style:style>
    <style:style style:name="T15" style:family="text">
      <style:text-properties fo:font-style="italic" officeooo:rsid="0144bacc" style:font-style-asian="italic" style:font-style-complex="italic"/>
    </style:style>
    <style:style style:name="T16" style:family="text">
      <style:text-properties fo:font-style="italic" officeooo:rsid="0043d456" style:font-style-asian="italic" style:font-style-complex="italic"/>
    </style:style>
    <style:style style:name="T17" style:family="text">
      <style:text-properties fo:font-style="italic" officeooo:rsid="004eed71"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bold" officeooo:rsid="001cd6c1" style:font-style-asian="italic" style:font-weight-asian="bold" style:font-style-complex="italic" style:font-weight-complex="bold"/>
    </style:style>
    <style:style style:name="T20" style:family="text">
      <style:text-properties fo:font-style="italic" fo:font-weight="bold" officeooo:rsid="0058d0a9" style:font-style-asian="italic" style:font-weight-asian="bold" style:font-style-complex="italic" style:font-weight-complex="bold"/>
    </style:style>
    <style:style style:name="T21" style:family="text">
      <style:text-properties fo:font-style="italic" fo:font-weight="normal" officeooo:rsid="00981d94" style:font-style-asian="italic" style:font-weight-asian="normal" style:font-style-complex="italic" style:font-weight-complex="normal"/>
    </style:style>
    <style:style style:name="T22" style:family="text">
      <style:text-properties fo:font-style="italic" fo:font-weight="normal" officeooo:rsid="004eed71" style:font-style-asian="italic" style:font-weight-asian="normal" style:font-style-complex="italic" style:font-weight-complex="normal"/>
    </style:style>
    <style:style style:name="T23" style:family="text">
      <style:text-properties fo:font-style="italic" fo:font-weight="normal" officeooo:rsid="0058d0a9" style:font-style-asian="italic" style:font-weight-asian="normal" style:font-style-complex="italic" style:font-weight-complex="normal"/>
    </style:style>
    <style:style style:name="T24" style:family="text">
      <style:text-properties fo:font-style="italic" fo:font-weight="normal" style:font-style-asian="italic" style:font-weight-asian="normal" style:font-name-complex="EuroGaramSanskrit1" style:font-style-complex="italic"/>
    </style:style>
    <style:style style:name="T25" style:family="text">
      <style:text-properties fo:font-style="italic" fo:font-weight="normal" officeooo:rsid="01377a63" style:font-style-asian="italic" style:font-weight-asian="normal" style:font-name-complex="EuroGaramSanskrit1" style:font-style-complex="italic"/>
    </style:style>
    <style:style style:name="T26" style:family="text">
      <style:text-properties fo:font-style="italic" fo:font-weight="normal" officeooo:rsid="01391e6d" style:font-style-asian="italic" style:font-weight-asian="normal" style:font-name-complex="EuroGaramSanskrit1" style:font-style-complex="italic"/>
    </style:style>
    <style:style style:name="T27" style:family="text">
      <style:text-properties fo:font-style="italic" fo:font-weight="normal" officeooo:rsid="013b53c7" style:font-style-asian="italic" style:font-weight-asian="normal" style:font-name-complex="EuroGaramSanskrit1" style:font-style-complex="italic"/>
    </style:style>
    <style:style style:name="T28" style:family="text">
      <style:text-properties fo:font-style="italic" fo:font-weight="normal" officeooo:rsid="00277f35" style:font-style-asian="italic" style:font-weight-asian="normal" style:font-name-complex="EuroGaramSanskrit1" style:font-style-complex="italic"/>
    </style:style>
    <style:style style:name="T29" style:family="text">
      <style:text-properties fo:font-style="italic" fo:font-weight="normal" officeooo:rsid="0036ef98" style:font-style-asian="italic" style:font-weight-asian="normal" style:font-name-complex="EuroGaramSanskrit1" style:font-style-complex="italic"/>
    </style:style>
    <style:style style:name="T30" style:family="text">
      <style:text-properties fo:font-style="italic" fo:font-weight="normal" officeooo:rsid="0038beb6" style:font-style-asian="italic" style:font-weight-asian="normal" style:font-name-complex="EuroGaramSanskrit1" style:font-style-complex="italic"/>
    </style:style>
    <style:style style:name="T31" style:family="text">
      <style:text-properties fo:font-style="italic" fo:font-weight="normal" officeooo:rsid="003dd8dc" style:font-style-asian="italic" style:font-weight-asian="normal" style:font-name-complex="EuroGaramSanskrit1" style:font-style-complex="italic"/>
    </style:style>
    <style:style style:name="T32" style:family="text">
      <style:text-properties fo:font-style="italic" fo:font-weight="normal" officeooo:rsid="0054b818" style:font-style-asian="italic" style:font-weight-asian="normal" style:font-name-complex="EuroGaramSanskrit1" style:font-style-complex="italic"/>
    </style:style>
    <style:style style:name="T33" style:family="text">
      <style:text-properties fo:font-style="italic" fo:font-weight="normal" officeooo:rsid="0055d269" style:font-style-asian="italic" style:font-weight-asian="normal" style:font-name-complex="EuroGaramSanskrit1" style:font-style-complex="italic"/>
    </style:style>
    <style:style style:name="T34" style:family="text">
      <style:text-properties fo:font-style="italic" fo:font-weight="normal" officeooo:rsid="0058b584" style:font-style-asian="italic" style:font-weight-asian="normal" style:font-name-complex="EuroGaramSanskrit1" style:font-style-complex="italic"/>
    </style:style>
    <style:style style:name="T35" style:family="text">
      <style:text-properties fo:font-style="italic" fo:font-weight="normal" officeooo:rsid="0061404e" style:font-style-asian="italic" style:font-weight-asian="normal" style:font-name-complex="EuroGaramSanskrit1" style:font-style-complex="italic"/>
    </style:style>
    <style:style style:name="T36" style:family="text">
      <style:text-properties fo:font-style="italic" style:text-underline-style="none" fo:font-weight="normal" officeooo:rsid="0149f004" style:font-style-asian="italic" style:font-weight-asian="normal" style:font-name-complex="EuroGaramSanskrit1" style:font-style-complex="italic"/>
    </style:style>
    <style:style style:name="T37" style:family="text">
      <style:text-properties officeooo:rsid="00ac1b1b"/>
    </style:style>
    <style:style style:name="T38" style:family="text">
      <style:text-properties officeooo:rsid="00aed631"/>
    </style:style>
    <style:style style:name="T39" style:family="text">
      <style:text-properties officeooo:rsid="00e199e0"/>
    </style:style>
    <style:style style:name="T40" style:family="text">
      <style:text-properties officeooo:rsid="00abd6df"/>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font-size="12pt" fo:font-weight="normal" officeooo:rsid="0096b74b" style:font-size-asian="12pt" style:font-weight-asian="normal" style:font-size-complex="12pt" style:font-weight-complex="normal"/>
    </style:style>
    <style:style style:name="T43" style:family="text">
      <style:text-properties fo:font-size="12pt" fo:font-weight="normal" officeooo:rsid="009364dd" style:font-size-asian="12pt" style:font-weight-asian="normal" style:font-size-complex="12pt" style:font-weight-complex="normal"/>
    </style:style>
    <style:style style:name="T44" style:family="text">
      <style:text-properties fo:font-size="12pt" fo:font-weight="normal" officeooo:rsid="009412b7" style:font-size-asian="12pt" style:font-weight-asian="normal" style:font-size-complex="12pt" style:font-weight-complex="normal"/>
    </style:style>
    <style:style style:name="T45" style:family="text">
      <style:text-properties fo:font-size="12pt" fo:font-weight="normal" officeooo:rsid="0098d48b" style:font-size-asian="12pt" style:font-weight-asian="normal" style:font-size-complex="12pt" style:font-weight-complex="normal"/>
    </style:style>
    <style:style style:name="T46" style:family="text">
      <style:text-properties fo:font-size="12pt" fo:font-weight="normal" officeooo:rsid="00af88d4" style:font-size-asian="12pt" style:font-weight-asian="normal" style:font-size-complex="12pt" style:font-weight-complex="normal"/>
    </style:style>
    <style:style style:name="T47" style:family="text">
      <style:text-properties fo:font-size="12pt" fo:font-weight="normal" officeooo:rsid="009bbc55" style:font-size-asian="12pt" style:font-weight-asian="normal" style:font-size-complex="12pt" style:font-weight-complex="normal"/>
    </style:style>
    <style:style style:name="T48" style:family="text">
      <style:text-properties fo:font-size="12pt" fo:font-weight="normal" officeooo:rsid="001d6751" style:font-size-asian="12pt" style:font-weight-asian="normal" style:font-size-complex="12pt" style:font-weight-complex="normal"/>
    </style:style>
    <style:style style:name="T49" style:family="text">
      <style:text-properties fo:font-size="12pt" fo:font-weight="normal" officeooo:rsid="0023a22a" style:font-size-asian="12pt" style:font-weight-asian="normal" style:font-size-complex="12pt" style:font-weight-complex="normal"/>
    </style:style>
    <style:style style:name="T50" style:family="text">
      <style:text-properties fo:font-size="12pt" fo:font-weight="normal" officeooo:rsid="00334454" style:font-size-asian="12pt" style:font-weight-asian="normal" style:font-size-complex="12pt" style:font-weight-complex="normal"/>
    </style:style>
    <style:style style:name="T51" style:family="text">
      <style:text-properties fo:font-size="12pt" fo:font-weight="normal" officeooo:rsid="0048c80e" style:font-size-asian="12pt" style:font-weight-asian="normal" style:font-size-complex="12pt" style:font-weight-complex="normal"/>
    </style:style>
    <style:style style:name="T5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3" style:family="text">
      <style:text-properties fo:font-size="12pt" fo:font-style="italic" fo:font-weight="normal" officeooo:rsid="0098d48b" style:font-size-asian="12pt" style:font-style-asian="italic" style:font-weight-asian="normal" style:font-size-complex="12pt" style:font-style-complex="italic" style:font-weight-complex="normal"/>
    </style:style>
    <style:style style:name="T54" style:family="text">
      <style:text-properties fo:font-size="12pt" fo:font-style="italic" fo:font-weight="normal" officeooo:rsid="009bbc55" style:font-size-asian="12pt" style:font-style-asian="italic" style:font-weight-asian="normal" style:font-size-complex="12pt" style:font-style-complex="italic" style:font-weight-complex="normal"/>
    </style:style>
    <style:style style:name="T55" style:family="text">
      <style:text-properties fo:font-size="12pt" fo:font-style="italic" fo:font-weight="normal" officeooo:rsid="0023a22a" style:font-size-asian="12pt" style:font-style-asian="italic" style:font-weight-asian="normal" style:font-size-complex="12pt" style:font-style-complex="italic" style:font-weight-complex="normal"/>
    </style:style>
    <style:style style:name="T56" style:family="text">
      <style:text-properties fo:font-size="12pt" fo:font-style="italic" fo:font-weight="normal" officeooo:rsid="0048c80e" style:font-size-asian="12pt" style:font-style-asian="italic" style:font-weight-asian="normal" style:font-size-complex="12pt" style:font-style-complex="italic" style:font-weight-complex="normal"/>
    </style:style>
    <style:style style:name="T5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8" style:family="text">
      <style:text-properties fo:font-size="12pt" fo:font-style="normal" fo:font-weight="normal" officeooo:rsid="009bbc55" style:font-size-asian="12pt" style:font-style-asian="normal" style:font-weight-asian="normal" style:font-size-complex="12pt" style:font-style-complex="normal" style:font-weight-complex="normal"/>
    </style:style>
    <style:style style:name="T59" style:family="text">
      <style:text-properties fo:font-size="12pt" fo:font-style="normal" fo:font-weight="normal" officeooo:rsid="00b10f54" style:font-size-asian="12pt" style:font-style-asian="normal" style:font-weight-asian="normal" style:font-size-complex="12pt" style:font-style-complex="normal" style:font-weight-complex="normal"/>
    </style:style>
    <style:style style:name="T60" style:family="text">
      <style:text-properties fo:font-size="12pt" fo:font-style="normal" fo:font-weight="normal" officeooo:rsid="009d7d56" style:font-size-asian="12pt" style:font-style-asian="normal" style:font-weight-asian="normal" style:font-size-complex="12pt" style:font-style-complex="normal" style:font-weight-complex="normal"/>
    </style:style>
    <style:style style:name="T61" style:family="text">
      <style:text-properties fo:font-size="12pt" fo:font-style="normal" fo:font-weight="normal" officeooo:rsid="0128d194" style:font-size-asian="12pt" style:font-style-asian="normal" style:font-weight-asian="normal" style:font-size-complex="12pt" style:font-style-complex="normal" style:font-weight-complex="normal"/>
    </style:style>
    <style:style style:name="T62" style:family="text">
      <style:text-properties fo:font-size="12pt" fo:font-style="normal" fo:font-weight="normal" officeooo:rsid="001d6751" style:font-size-asian="12pt" style:font-style-asian="normal" style:font-weight-asian="normal" style:font-size-complex="12pt" style:font-style-complex="normal" style:font-weight-complex="normal"/>
    </style:style>
    <style:style style:name="T63" style:family="text">
      <style:text-properties fo:font-size="12pt" fo:font-style="normal" fo:font-weight="normal" officeooo:rsid="0023a22a" style:font-size-asian="12pt" style:font-style-asian="normal" style:font-weight-asian="normal" style:font-size-complex="12pt" style:font-style-complex="normal" style:font-weight-complex="normal"/>
    </style:style>
    <style:style style:name="T64" style:family="text">
      <style:text-properties fo:font-size="12pt" fo:font-style="normal" fo:font-weight="normal" officeooo:rsid="0024c324" style:font-size-asian="12pt" style:font-style-asian="normal" style:font-weight-asian="normal" style:font-size-complex="12pt" style:font-style-complex="normal" style:font-weight-complex="normal"/>
    </style:style>
    <style:style style:name="T65" style:family="text">
      <style:text-properties fo:font-size="12pt" fo:font-style="normal" fo:font-weight="normal" officeooo:rsid="00334454" style:font-size-asian="12pt" style:font-style-asian="normal" style:font-weight-asian="normal" style:font-size-complex="12pt" style:font-style-complex="normal" style:font-weight-complex="normal"/>
    </style:style>
    <style:style style:name="T66" style:family="text">
      <style:text-properties fo:font-size="12pt" fo:font-style="normal" fo:font-weight="normal" officeooo:rsid="00397088" style:font-size-asian="12pt" style:font-style-asian="normal" style:font-weight-asian="normal" style:font-size-complex="12pt" style:font-style-complex="normal" style:font-weight-complex="normal"/>
    </style:style>
    <style:style style:name="T67" style:family="text">
      <style:text-properties fo:font-size="12pt" fo:font-style="normal" fo:font-weight="normal" officeooo:rsid="0048c80e" style:font-size-asian="12pt" style:font-style-asian="normal" style:font-weight-asian="normal" style:font-size-complex="12pt" style:font-style-complex="normal" style:font-weight-complex="normal"/>
    </style:style>
    <style:style style:name="T68" style:family="text">
      <style:text-properties fo:font-size="12pt" style:font-size-asian="12pt" style:font-size-complex="12pt"/>
    </style:style>
    <style:style style:name="T69" style:family="text">
      <style:text-properties fo:font-size="12pt" officeooo:rsid="00299112" style:font-size-asian="12pt" style:font-size-complex="12pt"/>
    </style:style>
    <style:style style:name="T70" style:family="text">
      <style:text-properties fo:font-size="12pt" officeooo:rsid="00733b3f" style:font-size-asian="12pt" style:font-size-complex="12pt"/>
    </style:style>
    <style:style style:name="T71" style:family="text">
      <style:text-properties officeooo:rsid="0128128d"/>
    </style:style>
    <style:style style:name="T72" style:family="text">
      <style:text-properties officeooo:rsid="00e3d072"/>
    </style:style>
    <style:style style:name="T73" style:family="text">
      <style:text-properties style:font-name="EuroGaramSanskrit3" officeooo:rsid="00274490" style:font-name-asian="EuroGaramSanskrit3" style:font-name-complex="EuroGaramSanskrit3"/>
    </style:style>
    <style:style style:name="T74" style:family="text">
      <style:text-properties fo:font-style="normal" style:font-style-asian="normal" style:font-style-complex="normal"/>
    </style:style>
    <style:style style:name="T75" style:family="text">
      <style:text-properties fo:font-style="normal" officeooo:rsid="00482b1a" style:font-style-asian="normal" style:font-style-complex="normal"/>
    </style:style>
    <style:style style:name="T76" style:family="text">
      <style:text-properties fo:font-style="normal" officeooo:rsid="01408e3c" style:font-style-asian="normal" style:font-style-complex="normal"/>
    </style:style>
    <style:style style:name="T77" style:family="text">
      <style:text-properties fo:font-style="normal" officeooo:rsid="00f0365b" style:font-style-asian="normal" style:font-style-complex="normal"/>
    </style:style>
    <style:style style:name="T78" style:family="text">
      <style:text-properties fo:font-style="normal" officeooo:rsid="0047957b" style:font-style-asian="normal" style:font-style-complex="normal"/>
    </style:style>
    <style:style style:name="T79" style:family="text">
      <style:text-properties fo:font-style="normal" officeooo:rsid="004b28e8" style:font-style-asian="normal" style:font-style-complex="normal"/>
    </style:style>
    <style:style style:name="T80" style:family="text">
      <style:text-properties fo:font-style="normal" officeooo:rsid="0149f004" style:font-style-asian="normal" style:font-style-complex="normal"/>
    </style:style>
    <style:style style:name="T81" style:family="text">
      <style:text-properties fo:font-style="normal" officeooo:rsid="005890eb" style:font-style-asian="normal" style:font-style-complex="normal"/>
    </style:style>
    <style:style style:name="T82" style:family="text">
      <style:text-properties fo:font-style="normal" officeooo:rsid="002aedb0" style:font-style-asian="normal" style:font-style-complex="normal"/>
    </style:style>
    <style:style style:name="T83" style:family="text">
      <style:text-properties fo:font-style="normal" officeooo:rsid="014225e2" style:font-style-asian="normal" style:font-style-complex="normal"/>
    </style:style>
    <style:style style:name="T84" style:family="text">
      <style:text-properties fo:font-style="normal" officeooo:rsid="0143376a" style:font-style-asian="normal" style:font-style-complex="normal"/>
    </style:style>
    <style:style style:name="T85" style:family="text">
      <style:text-properties fo:font-style="normal" officeooo:rsid="014c4706" style:font-style-asian="normal" style:font-style-complex="normal"/>
    </style:style>
    <style:style style:name="T86" style:family="text">
      <style:text-properties fo:font-style="normal" officeooo:rsid="0143966b" style:font-style-asian="normal" style:font-style-complex="normal"/>
    </style:style>
    <style:style style:name="T87" style:family="text">
      <style:text-properties fo:font-style="normal" officeooo:rsid="014bb334" style:font-style-asian="normal" style:font-style-complex="normal"/>
    </style:style>
    <style:style style:name="T88" style:family="text">
      <style:text-properties fo:font-style="normal" officeooo:rsid="0143f87c" style:font-style-asian="normal" style:font-style-complex="normal"/>
    </style:style>
    <style:style style:name="T89" style:family="text">
      <style:text-properties fo:font-style="normal" officeooo:rsid="0144bacc" style:font-style-asian="normal" style:font-style-complex="normal"/>
    </style:style>
    <style:style style:name="T90" style:family="text">
      <style:text-properties fo:font-style="normal" officeooo:rsid="014d73d1" style:font-style-asian="normal" style:font-style-complex="normal"/>
    </style:style>
    <style:style style:name="T91" style:family="text">
      <style:text-properties fo:font-style="normal" officeooo:rsid="002f934e" style:font-style-asian="normal" style:font-style-complex="normal"/>
    </style:style>
    <style:style style:name="T92" style:family="text">
      <style:text-properties fo:font-style="normal" officeooo:rsid="014e0ef2" style:font-style-asian="normal" style:font-style-complex="normal"/>
    </style:style>
    <style:style style:name="T93" style:family="text">
      <style:text-properties fo:font-style="normal" officeooo:rsid="0069f8a7" style:font-style-asian="normal" style:font-style-complex="normal"/>
    </style:style>
    <style:style style:name="T94" style:family="text">
      <style:text-properties fo:font-style="normal" officeooo:rsid="006c72d6" style:font-style-asian="normal" style:font-style-complex="normal"/>
    </style:style>
    <style:style style:name="T95" style:family="text">
      <style:text-properties fo:font-style="normal" officeooo:rsid="002bc57a" style:font-style-asian="normal" style:font-style-complex="normal"/>
    </style:style>
    <style:style style:name="T96" style:family="text">
      <style:text-properties fo:font-style="normal" officeooo:rsid="00321368" style:font-style-asian="normal" style:font-style-complex="normal"/>
    </style:style>
    <style:style style:name="T97" style:family="text">
      <style:text-properties fo:font-style="normal" officeooo:rsid="00392841" style:font-style-asian="normal" style:font-style-complex="normal"/>
    </style:style>
    <style:style style:name="T98" style:family="text">
      <style:text-properties fo:font-style="normal" officeooo:rsid="003e8a1f" style:font-style-asian="normal" style:font-style-complex="normal"/>
    </style:style>
    <style:style style:name="T99" style:family="text">
      <style:text-properties fo:font-style="normal" officeooo:rsid="003f9426" style:font-style-asian="normal" style:font-style-complex="normal"/>
    </style:style>
    <style:style style:name="T100" style:family="text">
      <style:text-properties fo:font-style="normal" officeooo:rsid="0043d456" style:font-style-asian="normal" style:font-style-complex="normal"/>
    </style:style>
    <style:style style:name="T101" style:family="text">
      <style:text-properties fo:font-style="normal" officeooo:rsid="004522af" style:font-style-asian="normal" style:font-style-complex="normal"/>
    </style:style>
    <style:style style:name="T102" style:family="text">
      <style:text-properties fo:font-style="normal" officeooo:rsid="0045a64f" style:font-style-asian="normal" style:font-style-complex="normal"/>
    </style:style>
    <style:style style:name="T103" style:family="text">
      <style:text-properties fo:font-style="normal" officeooo:rsid="0062abc0" style:font-style-asian="normal" style:font-style-complex="normal"/>
    </style:style>
    <style:style style:name="T104" style:family="text">
      <style:text-properties fo:font-style="normal" fo:font-weight="normal" style:font-style-asian="normal" style:font-weight-asian="normal" style:font-name-complex="EuroGaramSanskrit1" style:font-style-complex="normal"/>
    </style:style>
    <style:style style:name="T105" style:family="text">
      <style:text-properties fo:font-style="normal" fo:font-weight="normal" officeooo:rsid="01316bca" style:font-style-asian="normal" style:font-weight-asian="normal" style:font-name-complex="EuroGaramSanskrit1" style:font-style-complex="normal"/>
    </style:style>
    <style:style style:name="T106" style:family="text">
      <style:text-properties fo:font-style="normal" fo:font-weight="normal" officeooo:rsid="013279f5" style:font-style-asian="normal" style:font-weight-asian="normal" style:font-name-complex="EuroGaramSanskrit1" style:font-style-complex="normal"/>
    </style:style>
    <style:style style:name="T107" style:family="text">
      <style:text-properties fo:font-style="normal" fo:font-weight="normal" officeooo:rsid="0148a37f" style:font-style-asian="normal" style:font-weight-asian="normal" style:font-name-complex="EuroGaramSanskrit1" style:font-style-complex="normal"/>
    </style:style>
    <style:style style:name="T108" style:family="text">
      <style:text-properties fo:font-style="normal" fo:font-weight="normal" officeooo:rsid="013a9a79" style:font-style-asian="normal" style:font-weight-asian="normal" style:font-name-complex="EuroGaramSanskrit1" style:font-style-complex="normal"/>
    </style:style>
    <style:style style:name="T109" style:family="text">
      <style:text-properties fo:font-style="normal" fo:font-weight="normal" officeooo:rsid="00277f35" style:font-style-asian="normal" style:font-weight-asian="normal" style:font-name-complex="EuroGaramSanskrit1" style:font-style-complex="normal"/>
    </style:style>
    <style:style style:name="T110" style:family="text">
      <style:text-properties fo:font-style="normal" fo:font-weight="normal" officeooo:rsid="01494674" style:font-style-asian="normal" style:font-weight-asian="normal" style:font-name-complex="EuroGaramSanskrit1" style:font-style-complex="normal"/>
    </style:style>
    <style:style style:name="T111" style:family="text">
      <style:text-properties fo:font-style="normal" fo:font-weight="normal" officeooo:rsid="0131cd12" style:font-style-asian="normal" style:font-weight-asian="normal" style:font-name-complex="EuroGaramSanskrit1" style:font-style-complex="normal"/>
    </style:style>
    <style:style style:name="T112" style:family="text">
      <style:text-properties fo:font-style="normal" fo:font-weight="normal" officeooo:rsid="01337db2" style:font-style-asian="normal" style:font-weight-asian="normal" style:font-name-complex="EuroGaramSanskrit1" style:font-style-complex="normal"/>
    </style:style>
    <style:style style:name="T113" style:family="text">
      <style:text-properties fo:font-style="normal" fo:font-weight="normal" officeooo:rsid="014f4691" style:font-style-asian="normal" style:font-weight-asian="normal" style:font-name-complex="EuroGaramSanskrit1" style:font-style-complex="normal"/>
    </style:style>
    <style:style style:name="T114" style:family="text">
      <style:text-properties fo:font-style="normal" fo:font-weight="normal" officeooo:rsid="0134a960" style:font-style-asian="normal" style:font-weight-asian="normal" style:font-name-complex="EuroGaramSanskrit1" style:font-style-complex="normal"/>
    </style:style>
    <style:style style:name="T115" style:family="text">
      <style:text-properties fo:font-style="normal" fo:font-weight="normal" officeooo:rsid="002c47a8" style:font-style-asian="normal" style:font-weight-asian="normal" style:font-name-complex="EuroGaramSanskrit1" style:font-style-complex="normal"/>
    </style:style>
    <style:style style:name="T116" style:family="text">
      <style:text-properties fo:font-style="normal" fo:font-weight="normal" officeooo:rsid="002d1dbe" style:font-style-asian="normal" style:font-weight-asian="normal" style:font-name-complex="EuroGaramSanskrit1" style:font-style-complex="normal"/>
    </style:style>
    <style:style style:name="T117" style:family="text">
      <style:text-properties fo:font-style="normal" fo:font-weight="normal" officeooo:rsid="01361739" style:font-style-asian="normal" style:font-weight-asian="normal" style:font-name-complex="EuroGaramSanskrit1" style:font-style-complex="normal"/>
    </style:style>
    <style:style style:name="T118" style:family="text">
      <style:text-properties fo:font-style="normal" fo:font-weight="normal" officeooo:rsid="01367e83" style:font-style-asian="normal" style:font-weight-asian="normal" style:font-name-complex="EuroGaramSanskrit1" style:font-style-complex="normal"/>
    </style:style>
    <style:style style:name="T119" style:family="text">
      <style:text-properties fo:font-style="normal" fo:font-weight="normal" officeooo:rsid="0149f004" style:font-style-asian="normal" style:font-weight-asian="normal" style:font-name-complex="EuroGaramSanskrit1" style:font-style-complex="normal"/>
    </style:style>
    <style:style style:name="T120" style:family="text">
      <style:text-properties fo:font-style="normal" fo:font-weight="normal" officeooo:rsid="002a0d72" style:font-style-asian="normal" style:font-weight-asian="normal" style:font-name-complex="EuroGaramSanskrit1" style:font-style-complex="normal"/>
    </style:style>
    <style:style style:name="T121" style:family="text">
      <style:text-properties fo:font-style="normal" fo:font-weight="normal" officeooo:rsid="002d9239" style:font-style-asian="normal" style:font-weight-asian="normal" style:font-name-complex="EuroGaramSanskrit1" style:font-style-complex="normal"/>
    </style:style>
    <style:style style:name="T122" style:family="text">
      <style:text-properties fo:font-style="normal" fo:font-weight="normal" officeooo:rsid="01377a63" style:font-style-asian="normal" style:font-weight-asian="normal" style:font-name-complex="EuroGaramSanskrit1" style:font-style-complex="normal"/>
    </style:style>
    <style:style style:name="T123" style:family="text">
      <style:text-properties fo:font-style="normal" fo:font-weight="normal" officeooo:rsid="002aedb0" style:font-style-asian="normal" style:font-weight-asian="normal" style:font-name-complex="EuroGaramSanskrit1" style:font-style-complex="normal"/>
    </style:style>
    <style:style style:name="T124" style:family="text">
      <style:text-properties fo:font-style="normal" fo:font-weight="normal" officeooo:rsid="01391e6d" style:font-style-asian="normal" style:font-weight-asian="normal" style:font-name-complex="EuroGaramSanskrit1" style:font-style-complex="normal"/>
    </style:style>
    <style:style style:name="T125" style:family="text">
      <style:text-properties fo:font-style="normal" fo:font-weight="normal" officeooo:rsid="0139488f" style:font-style-asian="normal" style:font-weight-asian="normal" style:font-name-complex="EuroGaramSanskrit1" style:font-style-complex="normal"/>
    </style:style>
    <style:style style:name="T126" style:family="text">
      <style:text-properties fo:font-style="normal" fo:font-weight="normal" officeooo:rsid="013af2e0" style:font-style-asian="normal" style:font-weight-asian="normal" style:font-name-complex="EuroGaramSanskrit1" style:font-style-complex="normal"/>
    </style:style>
    <style:style style:name="T127" style:family="text">
      <style:text-properties fo:font-style="normal" fo:font-weight="normal" officeooo:rsid="013b53c7" style:font-style-asian="normal" style:font-weight-asian="normal" style:font-name-complex="EuroGaramSanskrit1" style:font-style-complex="normal"/>
    </style:style>
    <style:style style:name="T128" style:family="text">
      <style:text-properties fo:font-style="normal" fo:font-weight="normal" officeooo:rsid="013c0a82" style:font-style-asian="normal" style:font-weight-asian="normal" style:font-name-complex="EuroGaramSanskrit1" style:font-style-complex="normal"/>
    </style:style>
    <style:style style:name="T129" style:family="text">
      <style:text-properties fo:font-style="normal" fo:font-weight="normal" officeooo:rsid="013c48e8" style:font-style-asian="normal" style:font-weight-asian="normal" style:font-name-complex="EuroGaramSanskrit1" style:font-style-complex="normal"/>
    </style:style>
    <style:style style:name="T130" style:family="text">
      <style:text-properties fo:font-style="normal" fo:font-weight="normal" officeooo:rsid="013e8ced" style:font-style-asian="normal" style:font-weight-asian="normal" style:font-name-complex="EuroGaramSanskrit1" style:font-style-complex="normal"/>
    </style:style>
    <style:style style:name="T131" style:family="text">
      <style:text-properties fo:font-style="normal" fo:font-weight="normal" officeooo:rsid="013cf640" style:font-style-asian="normal" style:font-weight-asian="normal" style:font-name-complex="EuroGaramSanskrit1" style:font-style-complex="normal"/>
    </style:style>
    <style:style style:name="T132" style:family="text">
      <style:text-properties fo:font-style="normal" fo:font-weight="normal" officeooo:rsid="013fbbb9" style:font-style-asian="normal" style:font-weight-asian="normal" style:font-name-complex="EuroGaramSanskrit1" style:font-style-complex="normal"/>
    </style:style>
    <style:style style:name="T133" style:family="text">
      <style:text-properties fo:font-style="normal" fo:font-weight="normal" officeooo:rsid="0141d511" style:font-style-asian="normal" style:font-weight-asian="normal" style:font-name-complex="EuroGaramSanskrit1" style:font-style-complex="normal"/>
    </style:style>
    <style:style style:name="T134" style:family="text">
      <style:text-properties fo:font-style="normal" fo:font-weight="normal" officeooo:rsid="0140594a" style:font-style-asian="normal" style:font-weight-asian="normal" style:font-name-complex="EuroGaramSanskrit1" style:font-style-complex="normal"/>
    </style:style>
    <style:style style:name="T135" style:family="text">
      <style:text-properties fo:font-style="normal" fo:font-weight="normal" officeooo:rsid="0036ef98" style:font-style-asian="normal" style:font-weight-asian="normal" style:font-name-complex="EuroGaramSanskrit1" style:font-style-complex="normal"/>
    </style:style>
    <style:style style:name="T136" style:family="text">
      <style:text-properties fo:font-style="normal" fo:font-weight="normal" officeooo:rsid="0037dda1" style:font-style-asian="normal" style:font-weight-asian="normal" style:font-name-complex="EuroGaramSanskrit1" style:font-style-complex="normal"/>
    </style:style>
    <style:style style:name="T137" style:family="text">
      <style:text-properties fo:font-style="normal" fo:font-weight="normal" officeooo:rsid="0038beb6" style:font-style-asian="normal" style:font-weight-asian="normal" style:font-name-complex="EuroGaramSanskrit1" style:font-style-complex="normal"/>
    </style:style>
    <style:style style:name="T138" style:family="text">
      <style:text-properties fo:font-style="normal" fo:font-weight="normal" officeooo:rsid="003aa817" style:font-style-asian="normal" style:font-weight-asian="normal" style:font-name-complex="EuroGaramSanskrit1" style:font-style-complex="normal"/>
    </style:style>
    <style:style style:name="T139" style:family="text">
      <style:text-properties fo:font-style="normal" fo:font-weight="normal" officeooo:rsid="003c5353" style:font-style-asian="normal" style:font-weight-asian="normal" style:font-name-complex="EuroGaramSanskrit1" style:font-style-complex="normal"/>
    </style:style>
    <style:style style:name="T140" style:family="text">
      <style:text-properties fo:font-style="normal" fo:font-weight="normal" officeooo:rsid="003cb0cd" style:font-style-asian="normal" style:font-weight-asian="normal" style:font-name-complex="EuroGaramSanskrit1" style:font-style-complex="normal"/>
    </style:style>
    <style:style style:name="T141" style:family="text">
      <style:text-properties fo:font-style="normal" fo:font-weight="normal" officeooo:rsid="003dd8dc" style:font-style-asian="normal" style:font-weight-asian="normal" style:font-name-complex="EuroGaramSanskrit1" style:font-style-complex="normal"/>
    </style:style>
    <style:style style:name="T142" style:family="text">
      <style:text-properties fo:font-style="normal" fo:font-weight="normal" officeooo:rsid="003e8a1f" style:font-style-asian="normal" style:font-weight-asian="normal" style:font-name-complex="EuroGaramSanskrit1" style:font-style-complex="normal"/>
    </style:style>
    <style:style style:name="T143" style:family="text">
      <style:text-properties fo:font-style="normal" fo:font-weight="normal" officeooo:rsid="004032b6" style:font-style-asian="normal" style:font-weight-asian="normal" style:font-name-complex="EuroGaramSanskrit1" style:font-style-complex="normal"/>
    </style:style>
    <style:style style:name="T144" style:family="text">
      <style:text-properties fo:font-style="normal" fo:font-weight="normal" officeooo:rsid="0041fba3" style:font-style-asian="normal" style:font-weight-asian="normal" style:font-name-complex="EuroGaramSanskrit1" style:font-style-complex="normal"/>
    </style:style>
    <style:style style:name="T145" style:family="text">
      <style:text-properties fo:font-style="normal" fo:font-weight="normal" officeooo:rsid="0049c2b1" style:font-style-asian="normal" style:font-weight-asian="normal" style:font-name-complex="EuroGaramSanskrit1" style:font-style-complex="normal"/>
    </style:style>
    <style:style style:name="T146" style:family="text">
      <style:text-properties fo:font-style="normal" fo:font-weight="normal" officeooo:rsid="01585b06" style:font-style-asian="normal" style:font-weight-asian="normal" style:font-name-complex="EuroGaramSanskrit1" style:font-style-complex="normal"/>
    </style:style>
    <style:style style:name="T147" style:family="text">
      <style:text-properties fo:font-style="normal" fo:font-weight="normal" officeooo:rsid="004ec19c" style:font-style-asian="normal" style:font-weight-asian="normal" style:font-name-complex="EuroGaramSanskrit1" style:font-style-complex="normal"/>
    </style:style>
    <style:style style:name="T148" style:family="text">
      <style:text-properties fo:font-style="normal" fo:font-weight="normal" officeooo:rsid="004eed71" style:font-style-asian="normal" style:font-weight-asian="normal" style:font-name-complex="EuroGaramSanskrit1" style:font-style-complex="normal"/>
    </style:style>
    <style:style style:name="T149" style:family="text">
      <style:text-properties fo:font-style="normal" fo:font-weight="normal" officeooo:rsid="00524064" style:font-style-asian="normal" style:font-weight-asian="normal" style:font-name-complex="EuroGaramSanskrit1" style:font-style-complex="normal"/>
    </style:style>
    <style:style style:name="T150" style:family="text">
      <style:text-properties fo:font-style="normal" fo:font-weight="normal" officeooo:rsid="0053eed0" style:font-style-asian="normal" style:font-weight-asian="normal" style:font-name-complex="EuroGaramSanskrit1" style:font-style-complex="normal"/>
    </style:style>
    <style:style style:name="T151" style:family="text">
      <style:text-properties fo:font-style="normal" fo:font-weight="normal" officeooo:rsid="0054b818" style:font-style-asian="normal" style:font-weight-asian="normal" style:font-name-complex="EuroGaramSanskrit1" style:font-style-complex="normal"/>
    </style:style>
    <style:style style:name="T152" style:family="text">
      <style:text-properties fo:font-style="normal" fo:font-weight="normal" officeooo:rsid="0055d269" style:font-style-asian="normal" style:font-weight-asian="normal" style:font-name-complex="EuroGaramSanskrit1" style:font-style-complex="normal"/>
    </style:style>
    <style:style style:name="T153" style:family="text">
      <style:text-properties fo:font-style="normal" fo:font-weight="normal" officeooo:rsid="005775f5" style:font-style-asian="normal" style:font-weight-asian="normal" style:font-name-complex="EuroGaramSanskrit1" style:font-style-complex="normal"/>
    </style:style>
    <style:style style:name="T154" style:family="text">
      <style:text-properties fo:font-style="normal" fo:font-weight="normal" officeooo:rsid="0058b584" style:font-style-asian="normal" style:font-weight-asian="normal" style:font-name-complex="EuroGaramSanskrit1" style:font-style-complex="normal"/>
    </style:style>
    <style:style style:name="T155" style:family="text">
      <style:text-properties fo:font-style="normal" fo:font-weight="normal" officeooo:rsid="0058d0a9" style:font-style-asian="normal" style:font-weight-asian="normal" style:font-name-complex="EuroGaramSanskrit1" style:font-style-complex="normal"/>
    </style:style>
    <style:style style:name="T156" style:family="text">
      <style:text-properties fo:font-style="normal" fo:font-weight="normal" officeooo:rsid="005a13cc" style:font-style-asian="normal" style:font-weight-asian="normal" style:font-name-complex="EuroGaramSanskrit1" style:font-style-complex="normal"/>
    </style:style>
    <style:style style:name="T157" style:family="text">
      <style:text-properties fo:font-style="normal" fo:font-weight="normal" officeooo:rsid="005a7e48" style:font-style-asian="normal" style:font-weight-asian="normal" style:font-name-complex="EuroGaramSanskrit1" style:font-style-complex="normal"/>
    </style:style>
    <style:style style:name="T158" style:family="text">
      <style:text-properties fo:font-style="normal" fo:font-weight="normal" officeooo:rsid="005c2e1e" style:font-style-asian="normal" style:font-weight-asian="normal" style:font-name-complex="EuroGaramSanskrit1" style:font-style-complex="normal"/>
    </style:style>
    <style:style style:name="T159" style:family="text">
      <style:text-properties fo:font-style="normal" fo:font-weight="normal" officeooo:rsid="005ddbce" style:font-style-asian="normal" style:font-weight-asian="normal" style:font-name-complex="EuroGaramSanskrit1" style:font-style-complex="normal"/>
    </style:style>
    <style:style style:name="T160" style:family="text">
      <style:text-properties fo:font-style="normal" fo:font-weight="normal" officeooo:rsid="005f75cc" style:font-style-asian="normal" style:font-weight-asian="normal" style:font-name-complex="EuroGaramSanskrit1" style:font-style-complex="normal"/>
    </style:style>
    <style:style style:name="T161" style:family="text">
      <style:text-properties fo:font-style="normal" fo:font-weight="normal" officeooo:rsid="0061404e" style:font-style-asian="normal" style:font-weight-asian="normal" style:font-name-complex="EuroGaramSanskrit1" style:font-style-complex="normal"/>
    </style:style>
    <style:style style:name="T162" style:family="text">
      <style:text-properties fo:font-style="normal" fo:font-weight="normal" officeooo:rsid="0062ab49" style:font-style-asian="normal" style:font-weight-asian="normal" style:font-name-complex="EuroGaramSanskrit1" style:font-style-complex="normal"/>
    </style:style>
    <style:style style:name="T163" style:family="text">
      <style:text-properties fo:font-style="normal" fo:font-weight="normal" officeooo:rsid="0061b0f1" style:font-style-asian="normal" style:font-weight-asian="normal" style:font-style-complex="normal" style:font-weight-complex="normal"/>
    </style:style>
    <style:style style:name="T164" style:family="text">
      <style:text-properties fo:font-style="normal" fo:font-weight="normal" style:font-name-asian="EuroGaramSanskrit3" style:font-style-asian="normal" style:font-weight-asian="normal" style:font-name-complex="EuroGaramSanskrit3" style:font-style-complex="normal"/>
    </style:style>
    <style:style style:name="T165" style:family="text">
      <style:text-properties fo:font-style="normal" fo:font-weight="normal" officeooo:rsid="01361739" style:font-name-asian="EuroGaramSanskrit3" style:font-style-asian="normal" style:font-weight-asian="normal" style:font-name-complex="EuroGaramSanskrit3" style:font-style-complex="normal"/>
    </style:style>
    <style:style style:name="T166" style:family="text">
      <style:text-properties fo:font-style="normal" fo:font-weight="normal" officeooo:rsid="01377a63" style:font-name-asian="EuroGaramSanskrit3" style:font-style-asian="normal" style:font-weight-asian="normal" style:font-name-complex="EuroGaramSanskrit3" style:font-style-complex="normal"/>
    </style:style>
    <style:style style:name="T167" style:family="text">
      <style:text-properties fo:font-style="normal" fo:font-weight="normal" style:font-name-asian="Droid Sans Fallback" style:font-style-asian="normal" style:font-weight-asian="normal" style:font-name-complex="EuroGaramSanskrit1" style:font-style-complex="normal"/>
    </style:style>
    <style:style style:name="T168" style:family="text">
      <style:text-properties fo:font-style="normal" fo:font-weight="normal" officeooo:rsid="01377a63" style:font-name-asian="Droid Sans Fallback" style:font-style-asian="normal" style:font-weight-asian="normal" style:font-name-complex="EuroGaramSanskrit1" style:font-style-complex="normal"/>
    </style:style>
    <style:style style:name="T169" style:family="text">
      <style:text-properties fo:font-style="normal" fo:font-weight="bold" officeooo:rsid="013c0a82" style:font-style-asian="normal" style:font-weight-asian="bold" style:font-name-complex="EuroGaramSanskrit1" style:font-style-complex="normal" style:font-weight-complex="bold"/>
    </style:style>
    <style:style style:name="T170" style:family="text">
      <style:text-properties fo:font-style="normal" fo:font-weight="bold" officeooo:rsid="0038beb6" style:font-style-asian="normal" style:font-weight-asian="bold" style:font-name-complex="EuroGaramSanskrit1" style:font-style-complex="normal" style:font-weight-complex="bold"/>
    </style:style>
    <style:style style:name="T171" style:family="text">
      <style:text-properties fo:font-style="normal" fo:font-weight="bold" officeooo:rsid="01361739" style:font-style-asian="normal" style:font-weight-asian="bold" style:font-name-complex="EuroGaramSanskrit1" style:font-style-complex="normal" style:font-weight-complex="bold"/>
    </style:style>
    <style:style style:name="T172" style:family="text">
      <style:text-properties fo:font-style="normal" fo:font-weight="bold" officeooo:rsid="004522af" style:font-style-asian="normal" style:font-weight-asian="bold" style:font-name-complex="EuroGaramSanskrit1" style:font-style-complex="normal" style:font-weight-complex="bold"/>
    </style:style>
    <style:style style:name="T173" style:family="text">
      <style:text-properties fo:font-style="normal" fo:font-weight="bold" style:font-style-asian="normal" style:font-weight-asian="bold" style:font-style-complex="normal" style:font-weight-complex="bold"/>
    </style:style>
    <style:style style:name="T174" style:family="text">
      <style:text-properties fo:font-style="normal" fo:font-weight="bold" officeooo:rsid="0047957b" style:font-style-asian="normal" style:font-weight-asian="bold" style:font-style-complex="normal" style:font-weight-complex="bold"/>
    </style:style>
    <style:style style:name="T175" style:family="text">
      <style:text-properties fo:font-style="normal" officeooo:rsid="01408e3c" style:font-name-asian="EuroGaramSanskrit3" style:font-style-asian="normal" style:font-name-complex="EuroGaramSanskrit3" style:font-style-complex="normal"/>
    </style:style>
    <style:style style:name="T176" style:family="text">
      <style:text-properties officeooo:rsid="00ec506e"/>
    </style:style>
    <style:style style:name="T177" style:family="text">
      <style:text-properties officeooo:rsid="0077ada9"/>
    </style:style>
    <style:style style:name="T178" style:family="text">
      <style:text-properties officeooo:rsid="007a380a"/>
    </style:style>
    <style:style style:name="T179" style:family="text">
      <style:text-properties officeooo:rsid="00760d0e"/>
    </style:style>
    <style:style style:name="T180" style:family="text">
      <style:text-properties officeooo:rsid="00ae0b27"/>
    </style:style>
    <style:style style:name="T181" style:family="text">
      <style:text-properties officeooo:rsid="00b4eec3"/>
    </style:style>
    <style:style style:name="T182" style:family="text">
      <style:text-properties officeooo:rsid="0078f2e7"/>
    </style:style>
    <style:style style:name="T183" style:family="text">
      <style:text-properties officeooo:rsid="00790b24"/>
    </style:style>
    <style:style style:name="T184" style:family="text">
      <style:text-properties officeooo:rsid="007bd8f5"/>
    </style:style>
    <style:style style:name="T185" style:family="text">
      <style:text-properties officeooo:rsid="008017a9"/>
    </style:style>
    <style:style style:name="T186" style:family="text">
      <style:text-properties officeooo:rsid="00b559f3"/>
    </style:style>
    <style:style style:name="T187" style:family="text">
      <style:text-properties officeooo:rsid="007e5f9b"/>
    </style:style>
    <style:style style:name="T188" style:family="text">
      <style:text-properties officeooo:rsid="00de1057"/>
    </style:style>
    <style:style style:name="T189" style:family="text">
      <style:text-properties officeooo:rsid="00e6528b"/>
    </style:style>
    <style:style style:name="T190" style:family="text">
      <style:text-properties officeooo:rsid="0085aa68"/>
    </style:style>
    <style:style style:name="T191" style:family="text">
      <style:text-properties officeooo:rsid="0085d123"/>
    </style:style>
    <style:style style:name="T192" style:family="text">
      <style:text-properties officeooo:rsid="0088c510"/>
    </style:style>
    <style:style style:name="T193" style:family="text">
      <style:text-properties officeooo:rsid="008e5306"/>
    </style:style>
    <style:style style:name="T194" style:family="text">
      <style:text-properties officeooo:rsid="008e8202"/>
    </style:style>
    <style:style style:name="T195" style:family="text">
      <style:text-properties officeooo:rsid="00b59114"/>
    </style:style>
    <style:style style:name="T196" style:family="text">
      <style:text-properties officeooo:rsid="00b85383"/>
    </style:style>
    <style:style style:name="T197" style:family="text">
      <style:text-properties officeooo:rsid="0019632e"/>
    </style:style>
    <style:style style:name="T198" style:family="text">
      <style:text-properties officeooo:rsid="002b23c3"/>
    </style:style>
    <style:style style:name="T199" style:family="text">
      <style:text-properties officeooo:rsid="0054b775"/>
    </style:style>
    <style:style style:name="T200" style:family="text">
      <style:text-properties officeooo:rsid="001cd6c1"/>
    </style:style>
    <style:style style:name="T201" style:family="text">
      <style:text-properties style:font-name="Liberation Serif1" officeooo:rsid="00b85383"/>
    </style:style>
    <style:style style:name="T202" style:family="text">
      <style:text-properties style:font-name="Liberation Serif1" officeooo:rsid="003aa817"/>
    </style:style>
    <style:style style:name="T203" style:family="text">
      <style:text-properties style:font-name="Liberation Serif1" officeooo:rsid="007e5f9b"/>
    </style:style>
    <style:style style:name="T204" style:family="text">
      <style:text-properties officeooo:rsid="002111c1"/>
    </style:style>
    <style:style style:name="T205" style:family="text">
      <style:text-properties officeooo:rsid="001f3eaa"/>
    </style:style>
    <style:style style:name="T206" style:family="text">
      <style:text-properties officeooo:rsid="002c8ab5"/>
    </style:style>
    <style:style style:name="T207" style:family="text">
      <style:text-properties style:font-name="Times New Roman"/>
    </style:style>
    <style:style style:name="T208" style:family="text">
      <style:text-properties style:font-name="Times New Roman" officeooo:rsid="0033f067"/>
    </style:style>
    <style:style style:name="T209" style:family="text">
      <style:text-properties style:font-name="Times New Roman" officeooo:rsid="00482b1a"/>
    </style:style>
    <style:style style:name="T210" style:family="text">
      <style:text-properties style:font-name="Times New Roman" officeooo:rsid="0019632e"/>
    </style:style>
    <style:style style:name="T211" style:family="text">
      <style:text-properties style:font-name="Times New Roman" officeooo:rsid="00cbabad"/>
    </style:style>
    <style:style style:name="T212" style:family="text">
      <style:text-properties style:font-name="Times New Roman" officeooo:rsid="0034f9df"/>
    </style:style>
    <style:style style:name="T213" style:family="text">
      <style:text-properties style:font-name="Times New Roman" officeooo:rsid="0035daa1"/>
    </style:style>
    <style:style style:name="T214" style:family="text">
      <style:text-properties style:font-name="Times New Roman" officeooo:rsid="00374f31"/>
    </style:style>
    <style:style style:name="T215" style:family="text">
      <style:text-properties style:font-name="Times New Roman" officeooo:rsid="00551071"/>
    </style:style>
    <style:style style:name="T216" style:family="text">
      <style:text-properties style:font-name="Times New Roman" officeooo:rsid="001f3eaa"/>
    </style:style>
    <style:style style:name="T217" style:family="text">
      <style:text-properties style:font-name="Times New Roman" officeooo:rsid="00b85383"/>
    </style:style>
    <style:style style:name="T218" style:family="text">
      <style:text-properties style:font-name="Times New Roman" officeooo:rsid="0037c73f"/>
    </style:style>
    <style:style style:name="T219" style:family="text">
      <style:text-properties style:font-name="Times New Roman" officeooo:rsid="00211fc6"/>
    </style:style>
    <style:style style:name="T220" style:family="text">
      <style:text-properties style:font-name="Times New Roman" officeooo:rsid="0034ea6f"/>
    </style:style>
    <style:style style:name="T221" style:family="text">
      <style:text-properties style:font-name="Times New Roman" officeooo:rsid="0049c2b1"/>
    </style:style>
    <style:style style:name="T222" style:family="text">
      <style:text-properties officeooo:rsid="001d6751"/>
    </style:style>
    <style:style style:name="T223" style:family="text">
      <style:text-properties fo:font-weight="normal" officeooo:rsid="00981d94" style:font-weight-asian="normal" style:font-weight-complex="normal"/>
    </style:style>
    <style:style style:name="T224" style:family="text">
      <style:text-properties fo:font-weight="normal" officeooo:rsid="0098d48b" style:font-weight-asian="normal" style:font-weight-complex="normal"/>
    </style:style>
    <style:style style:name="T225" style:family="text">
      <style:text-properties fo:font-weight="normal" officeooo:rsid="0023a22a" style:font-weight-asian="normal" style:font-weight-complex="normal"/>
    </style:style>
    <style:style style:name="T226" style:family="text">
      <style:text-properties fo:font-weight="normal" officeooo:rsid="00334454" style:font-weight-asian="normal" style:font-weight-complex="normal"/>
    </style:style>
    <style:style style:name="T227" style:family="text">
      <style:text-properties officeooo:rsid="001df4e5"/>
    </style:style>
    <style:style style:name="T228" style:family="text">
      <style:text-properties fo:font-weight="bold" style:font-weight-asian="bold" style:font-weight-complex="bold"/>
    </style:style>
    <style:style style:name="T229" style:family="text">
      <style:text-properties fo:font-weight="bold" officeooo:rsid="0020ceb7" style:font-weight-asian="bold" style:font-weight-complex="bold"/>
    </style:style>
    <style:style style:name="T230" style:family="text">
      <style:text-properties officeooo:rsid="001ed827"/>
    </style:style>
    <style:style style:name="T231" style:family="text">
      <style:text-properties officeooo:rsid="0020503a"/>
    </style:style>
    <style:style style:name="T232" style:family="text">
      <style:text-properties style:font-name="Liberation Serif" officeooo:rsid="00878b16"/>
    </style:style>
    <style:style style:name="T233" style:family="text">
      <style:text-properties style:font-name="Liberation Serif" fo:font-style="normal" officeooo:rsid="0062abc0" style:font-style-asian="normal" style:font-style-complex="normal"/>
    </style:style>
    <style:style style:name="T234" style:family="text">
      <style:text-properties style:font-name="Liberation Serif" fo:font-style="normal" officeooo:rsid="003e8a1f" style:font-style-asian="normal" style:font-style-complex="normal"/>
    </style:style>
    <style:style style:name="T235" style:family="text">
      <style:text-properties style:font-name="Liberation Serif" fo:font-style="normal" officeooo:rsid="00392841" style:font-style-asian="normal" style:font-style-complex="normal"/>
    </style:style>
    <style:style style:name="T236" style:family="text">
      <style:text-properties officeooo:rsid="0020ceb7"/>
    </style:style>
    <style:style style:name="T237" style:family="text">
      <style:text-properties officeooo:rsid="00211fc6"/>
    </style:style>
    <style:style style:name="T238" style:family="text">
      <style:text-properties officeooo:rsid="0022dd8f"/>
    </style:style>
    <style:style style:name="T239" style:family="text">
      <style:text-properties fo:color="#000000"/>
    </style:style>
    <style:style style:name="T240" style:family="text">
      <style:text-properties fo:color="#000000" officeooo:rsid="0022dd8f"/>
    </style:style>
    <style:style style:name="T241" style:family="text">
      <style:text-properties fo:font-size="14pt" fo:font-weight="bold" style:font-size-asian="14pt" style:font-weight-asian="bold" style:font-size-complex="14pt" style:font-weight-complex="bold"/>
    </style:style>
    <style:style style:name="T242" style:family="text">
      <style:text-properties fo:font-size="14pt" fo:font-weight="bold" officeooo:rsid="001df4e5" style:font-size-asian="14pt" style:font-weight-asian="bold" style:font-size-complex="14pt" style:font-weight-complex="bold"/>
    </style:style>
    <style:style style:name="T243" style:family="text">
      <style:text-properties style:font-name="Times New Roman1" officeooo:rsid="0025f31c"/>
    </style:style>
    <style:style style:name="T244" style:family="text">
      <style:text-properties officeooo:rsid="002c47a8"/>
    </style:style>
    <style:style style:name="T245" style:family="text">
      <style:text-properties officeooo:rsid="00733b3f" style:font-name-asian="EuroGaramSanskrit3" style:font-name-complex="EuroGaramSanskrit3"/>
    </style:style>
    <style:style style:name="T246" style:family="text">
      <style:text-properties officeooo:rsid="014e0ef2" style:font-name-asian="EuroGaramSanskrit3" style:font-name-complex="EuroGaramSanskrit3"/>
    </style:style>
    <style:style style:name="T247" style:family="text">
      <style:text-properties officeooo:rsid="002f934e" style:font-name-asian="EuroGaramSanskrit3" style:font-name-complex="EuroGaramSanskrit3"/>
    </style:style>
    <style:style style:name="T248" style:family="text">
      <style:text-properties officeooo:rsid="00392841" style:font-name-asian="EuroGaramSanskrit3" style:font-name-complex="EuroGaramSanskrit3"/>
    </style:style>
    <style:style style:name="T249" style:family="text">
      <style:text-properties officeooo:rsid="00733b3f"/>
    </style:style>
    <style:style style:name="T250" style:family="text">
      <style:text-properties officeooo:rsid="00299112"/>
    </style:style>
    <style:style style:name="T251" style:family="text">
      <style:text-properties officeooo:rsid="00334454"/>
    </style:style>
    <style:style style:name="T252" style:family="text">
      <style:text-properties officeooo:rsid="0033635f"/>
    </style:style>
    <style:style style:name="T253" style:family="text">
      <style:text-properties officeooo:rsid="0034ea6f"/>
    </style:style>
    <style:style style:name="T254" style:family="text">
      <style:text-properties officeooo:rsid="0038beb6"/>
    </style:style>
    <style:style style:name="T255" style:family="text">
      <style:text-properties officeooo:rsid="00397088"/>
    </style:style>
    <style:style style:name="T256" style:family="text">
      <style:text-properties officeooo:rsid="003aa817"/>
    </style:style>
    <style:style style:name="T257" style:family="text">
      <style:text-properties officeooo:rsid="004032b6"/>
    </style:style>
    <style:style style:name="T258" style:family="text">
      <style:text-properties officeooo:rsid="0048c80e"/>
    </style:style>
    <style:style style:name="T259" style:family="text">
      <style:text-properties officeooo:rsid="0049c2b1"/>
    </style:style>
    <style:style style:name="T260" style:family="text">
      <style:text-properties officeooo:rsid="004ec19c"/>
    </style:style>
    <style:style style:name="T261" style:family="text">
      <style:text-properties officeooo:rsid="004eed71"/>
    </style:style>
    <style:style style:name="T262" style:family="text">
      <style:text-properties officeooo:rsid="005133ae"/>
    </style:style>
    <style:style style:name="T263" style:family="text">
      <style:text-properties officeooo:rsid="005c2e1e"/>
    </style:style>
    <style:style style:name="T264" style:family="text">
      <style:text-properties officeooo:rsid="0061404e"/>
    </style:style>
    <style:style style:name="T265" style:family="text">
      <style:text-properties officeooo:rsid="0061b0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Conférence pour « Ecriture et spiritualité »</text:p>
      <text:p text:style-name="P50"/>
      <text:p text:style-name="P50"><text:span text:style-name="T222">24 </text:span>juin 2021</text:p>
      <text:p text:style-name="P50"/>
      <text:p text:style-name="P50"/>
      <text:p text:style-name="P50">Visions divine et cosmique</text:p>
      <text:p text:style-name="P50"/>
      <text:p text:style-name="P50"/>
      <text:p text:style-name="P3"/>
      <text:p text:style-name="P12"/>
      <text:p text:style-name="P12">Préliminaires <text:span text:style-name="T222">(Isaline)</text:span></text:p>
      <text:p text:style-name="P12"/>
      <text:p text:style-name="P12"/>
      <text:p text:style-name="P12"><text:tab/>Le <text:span text:style-name="T1">Mahâbhârata</text:span> est une épopée en langue sanscrite (Inde) <text:s/>de 160 000 à 200 000 vers de 16 syllabes, composée entre l<text:span text:style-name="T37">e</text:span> IV ème s. avant J-C et le IVème s. ap. J-C, <text:s/>dont l'auteur serait Vyâsa.</text:p>
      <text:p text:style-name="P12"><text:tab/>Elle raconte la guerre entre deux branches d'une même famille. D'un côté les 5 Pândava, de l'autre les 100 Kaurava.</text:p>
      <text:p text:style-name="P12"><text:tab/>Mais cette guerre est totale : elle se situe à la fin d'un Âge (yuga), c'est-à-dire à un moment où toute l'humanité doit dis<text:span text:style-name="T38">pa</text:span>raître sauf quelques survivants.</text:p>
      <text:p text:style-name="P12"><text:tab/>Les causes sont multiples mais les deux principales sont les suivantes :</text:p>
      <text:p text:style-name="P12">- la plainte de la terre surchargée du poids des hommes trop nombreux <text:span text:style-name="T38">ou plus exactement </text:span>la multiplication anormale des démons qui se sont incarnés dans l'humanité, ce qui nécessite l'incarnation des dieux parmi des héros <text:span text:style-name="T38">; cette guerre échappe aux intérêts humains, elle se veut métaphysique ; </text:span></text:p>
      <text:p text:style-name="P12">- l<text:span text:style-name="T39">e nécessaire passage d'un Âge à un autre, en raison d'une loi cyclique cosmique, qui permet d'intensifier l'éternel combat des dieux et des démons.</text:span></text:p>
      <text:p text:style-name="P12"><text:tab/></text:p>
      <text:p text:style-name="P12"><text:tab/>Les épisodes de cette guerre sont abondants. Nous n'en dirons pas plus. Mais nous allons porter notre attention sur <text:span text:style-name="T251">deux</text:span> aspects de cette épopée. Ce sera <text:span text:style-name="T251">déjà </text:span>une bonne manière d'en comprendre et apprécier la profondeur. </text:p>
      <text:p text:style-name="P12"><text:tab/> Que veut dire d'ailleurs maha-bharata ? </text:p>
      <text:p text:style-name="P12"><text:tab/>Maha signifie <text:span text:style-name="T1">grand </text:span>(cf. latin magnus, grec mega)</text:p>
      <text:p text:style-name="P12"><text:tab/>Bhârata vient d'un verbe BHRI signifiant <text:span text:style-name="T1">porter, apporter, supporter </text:span>(cf. <text:s/>latin fero, grec pherô)</text:p>
      <text:p text:style-name="P12">Bharata est le nom actuel de l'Inde ; il provient d'un roi légendaire que l'on cite dans les <text:span text:style-name="T1">Veda</text:span> <text:s/>(les plus anciens textes de l'Inde, recueil d'hymnes et de prières)</text:p>
      <text:p text:style-name="P12">Si on allonge la première syllabe <text:span text:style-name="T38">(</text:span>bhâ<text:span text:style-name="T38">)</text:span>, l'expression bhârata prend le sens de <text:span text:style-name="T1">fils de Bharata</text:span>. </text:p>
      <text:p text:style-name="P12"><text:s/><text:tab/>Associons les deux parties. Maha-bhârata voudra dire <text:span text:style-name="T40">à condition de suppléer et en choisissant un sens de lecture :</text:span></text:p>
      <text:p text:style-name="P12">- <text:s/><text:span text:style-name="T40">(de gauche à droite) « les </text:span><text:s/>grandes <text:span text:style-name="T40">[choses] des fils de Bharata » = « les exploits », « la grande guerre des fils de Bharata »</text:span></text:p>
      <text:p text:style-name="P12">- <text:span text:style-name="T40">(de droite à gauche) « ce qui apporte aux générations de grandes choses » = « ce qui donne de grands biens » (matériels, moraux, intellectuels). </text:span></text:p>
      <text:p text:style-name="P12"><text:tab/></text:p>
      <text:p text:style-name="P52"/>
      <text:p text:style-name="P3"/>
      <text:p text:style-name="P3"><text:soft-page-break/></text:p>
      <text:p text:style-name="P3"/>
      <text:p text:style-name="P3"/>
      <text:p text:style-name="P3"/>
      <text:p text:style-name="P3"/>
      <text:p text:style-name="P3"/>
      <text:p text:style-name="P12"/>
      <text:p text:style-name="P12">Un découpage significatif (Guy) – introduction </text:p>
      <text:p text:style-name="P3"/>
      <text:p text:style-name="P3"><text:tab/><text:span text:style-name="T223">Le </text:span><text:span text:style-name="T21">Mahâbhârata</text:span><text:span text:style-name="T223"> <text:s/>a été divisé en 100 parties ou en 18 livres. </text:span><text:span text:style-name="T224">Cette division en 18 aboutit à des incohérences, des livres de taille inégale, des unités narratives réparties sur deux livres, sans raison autre que </text:span><text:span text:style-name="T226">celle </text:span><text:span text:style-name="T225">de bénéficier de la valeur symbolique de 18.</text:span></text:p>
      <text:p text:style-name="P51"><text:tab/>Les divisions anciennes <text:s/><text:span text:style-name="T251">sont parfois liées à des considérations externes à l'ouvrage. </text:span></text:p>
      <text:p text:style-name="P3"><text:tab/>On peut évoquer la division en 24 <text:span text:style-name="T258">chants</text:span> de l'<text:span text:style-name="T1">Odyssée</text:span> et de l'<text:span text:style-name="T1">Iliade</text:span> pour correspondre au 24 lettres de l'alphabet grec. De même, les chapitres des <text:span text:style-name="T1">Evangiles</text:span> par rapport aux 54 dimanches encadrant leur lecture. </text:p>
      <text:p text:style-name="P3"><text:span text:style-name="T41"><text:tab/></text:span><text:span text:style-name="T49">Mais, </text:span><text:span text:style-name="T50">dans d'autres cas, elles sont voulues. </text:span><text:span text:style-name="T49"><text:s/></text:span><text:span text:style-name="T50">O</text:span><text:span text:style-name="T41">n peut évoquer Dante et la </text:span><text:span text:style-name="T52">Divine Comédie </text:span><text:span text:style-name="T41">: 33 chants pour 3 livres (un seul l'Enfer en a 34, parce qu'il est anormal), </text:span><text:span text:style-name="T43">composés de strophes de 3 vers de 11 syllabes (3 x 11 = 33), </text:span><text:span text:style-name="T42">Dante y </text:span><text:span text:style-name="T44">décrit <text:s/></text:span><text:span text:style-name="T42">à trois reprises </text:span><text:span text:style-name="T44">9 cercles concentriques. </text:span><text:span text:style-name="T49">Raison religieuse (33 ou <text:s/>âge de la mort du Christ). </text:span></text:p>
      <text:p text:style-name="P3"/>
      <text:p text:style-name="P3"><text:span text:style-name="T45"><text:tab/>Pourquoi avoir choisi 18  (astadasha) <text:s/>? C</text:span><text:span text:style-name="T46">e</text:span><text:span text:style-name="T45"> nombre indique en Inde une t</text:span><text:span text:style-name="T46">o</text:span><text:span text:style-name="T45">talité atteinte, donc une perfection. Quelques exemples : il y a 108 </text:span><text:span text:style-name="T53">Upanishad</text:span><text:span text:style-name="T45"> (18 x 6 = 108) – les </text:span><text:span text:style-name="T53">Upanishad</text:span><text:span text:style-name="T45"> sont des textes spéculatifs de révélation sacrée, très anciens <text:s/>- la bataille que raconte l'épopée dure 18 jours ; le règne du vainqueur après cette guerre dure 36 ans ( 18 x 2). On retrouve ce nombre dans l'</text:span><text:span text:style-name="T53">Odyssée</text:span><text:span text:style-name="T45"> : Ulysse quitte Calypsô et navigue 18 jours ; les prétendants de Pénélope </text:span><text:span text:style-name="T51">s</text:span><text:span text:style-name="T45">ont au nombre de 108. Cela indique peut-être que ce nombre est un lointain héritage indo-européen.</text:span></text:p>
      <text:p text:style-name="P3"><text:s/></text:p>
      <text:p text:style-name="P3"><text:tab/>Vous estimerez qu'un autre nombre aurait pu faire l'affaire. Et c'est vrai. 18 est, en Inde, concurrencé par 33, <text:span text:style-name="T72">mais tous les deux disent l'énigme de la jonction du fini et de l'infini</text:span>. Il y a 33 dieux en Inde brâhmanique, védique. On a dans la <text:span text:style-name="T1">Brihad Upanishad</text:span> (3ème leçon, ch. 9) ce curieux dialogue entre une femme-ascète (Vidagdha) et son maître (le guru Yajnâvalkya). Elle l'interroge :</text:p>
      <text:p text:style-name="P3">Combien y-a-t-il de dieux ? 3003 <text:span text:style-name="T71">est la réponse</text:span></text:p>
      <text:p text:style-name="P3">Elle va renouveler la question.</text:p>
      <text:p text:style-name="P3"><text:span text:style-name="T41">Combien ? 303. Combien ? 33.  Combien ? 3. <text:s/>Combien ? <text:s/>1.5 - </text:span><text:span text:style-name="T52">adhya-ardha, </text:span><text:span text:style-name="T41"><text:s/></text:span><text:span text:style-name="T49">ce qui comporte <text:s/>une moitié en plus (l'unité). </text:span></text:p>
      <text:p text:style-name="P3"/>
      <text:p text:style-name="P6"><text:span text:style-name="T41"><text:tab/>Difficile pour nous de penser que Dieu est Un et demi ! Notre mystique a privilégie l'Un, l'Unique, le Tout qui ne fait qu'Un, au sein d</text:span><text:span text:style-name="T47">u</text:span><text:span text:style-name="T41"> monothéisme ou du néoplatoni</text:span><text:span text:style-name="T48">sm</text:span><text:span text:style-name="T41">e. </text:span></text:p>
      <text:p text:style-name="P6"><text:span text:style-name="T41"><text:tab/>Sauf que cette expression d'adhya-ardha, littéralement </text:span><text:span text:style-name="T52">la moitié (ard</text:span><text:span text:style-name="T55">h</text:span><text:span text:style-name="T52">a) </text:span><text:span text:style-name="T57">e</text:span><text:span text:style-name="T63">t</text:span><text:span text:style-name="T55"> en plus</text:span><text:span text:style-name="T52"> (adhya), </text:span><text:span text:style-name="T64">sert à achever un décompte. </text:span><text:span text:style-name="T57"><text:s/></text:span><text:span text:style-name="T64">On peut réduire à l'infini le nombre des dieux (la moitié de 1.5, 0.75, la moitié de 0.75, 0.37, etc.), cela n'a pas de sens. Il faut arriver à dire qu'il existe une Totalité englobante, il faut trouver une façon de nommer une transcendance. </text:span></text:p>
      <text:p text:style-name="P6"><text:span text:style-name="T55"><text:tab/>adhya </text:span><text:span text:style-name="T63">signifie </text:span><text:span text:style-name="T52"><text:s/></text:span><text:span text:style-name="T55">en plus, </text:span><text:span text:style-name="T52">ce qui est au-dessus, </text:span><text:span text:style-name="T57">à savoir </text:span><text:span text:style-name="T52">ce qui l'emporte, ce qui échappe à</text:span><text:span text:style-name="T57">. <text:s text:c="2"/></text:span><text:span text:style-name="T67">Mais à quoi ? À la division exprimée par </text:span><text:span text:style-name="T56">ardha</text:span><text:span text:style-name="T67">, la moitié. </text:span><text:span text:style-name="T64">Les dieux au nombre infini sont un ensemble qu'un lien supérieur englobe, une Unité qui les regroupe et les définit comme dieux. Ce lien échappe au décompte comme il le conclut. </text:span></text:p>
      <text:p text:style-name="P5"><text:span text:style-name="T57"><text:tab/> </text:span><text:span text:style-name="T65">Cette </text:span><text:span text:style-name="T57">notion  </text:span><text:span text:style-name="T65">permet de d</text:span><text:span text:style-name="T62">ire l'Englobement, une Totalité vue de l'intérieur et de </text:span><text:soft-page-break/><text:span text:style-name="T62">l'extérieur. </text:span></text:p>
      <text:p text:style-name="P3"><text:span text:style-name="T57"><text:s/><text:tab/></text:span><text:span text:style-name="T62">On va compter ainsi : 2+2 = 5 soit que l'on veuille noter l'opération d'addition soit que l'on désigne que le nouvel ensemble formé : ce paquet de 4 éléments est en soi Un paquet ! On doit le noter (Pb connu des logiciens : le catalogue de tous les livres d</text:span><text:span text:style-name="T66">'</text:span><text:span text:style-name="T62">u</text:span><text:span text:style-name="T66">ne</text:span><text:span text:style-name="T62"> bibliothèque est un livre : <text:s/>l'inclure dans ce catalo</text:span><text:span text:style-name="T66">g</text:span><text:span text:style-name="T62">ue </text:span><text:span text:style-name="T66">donne une autoréférence, il existe deux fois</text:span><text:span text:style-name="T62">).</text:span></text:p>
      <text:p text:style-name="P3"><text:tab/></text:p>
      <text:p text:style-name="P3"><text:span text:style-name="T58"><text:tab/> Dans le </text:span><text:span text:style-name="T54">Mbh</text:span><text:span text:style-name="T58">, voici d'autres passages où cette étrange façon de compter se vérifierait :</text:span></text:p>
      <text:p text:style-name="P3">- VII, 114, 46 « dans cette grande bataille, Arjuna, de trois flèches aiguisées, coupait en 3 morceaux tous les arcs que Bhîshma prenait »</text:p>
      <text:p text:style-name="P3"><text:span text:style-name="T58"><text:tab/>A moins de supposer que deux flèches se superposent et coupent le même endroit, l'arc <text:s/>devrait être coupé en 4 morceaux, ou alors 2 flèches suffiraient à le couper en 3. </text:span><text:span text:style-name="T59">Cela tient de l'évidence. Comment expliquer cette bizarrerie ? </text:span><text:span text:style-name="T58">L'opération de <text:s/>division est int</text:span><text:span text:style-name="T59">é</text:span><text:span text:style-name="T58">grée au décompte : </text:span><text:span text:style-name="T60">il y a bien quatre morceaux </text:span><text:span text:style-name="T61">mais</text:span><text:span text:style-name="T60"> on retire 1 à 4 pour indiquer le fait qu'en coupant ou divisant on détruit une unité, celle de l'arc, <text:s/></text:span><text:span text:style-name="T66">ou bien </text:span><text:span text:style-name="T61">pour indiquer aussi l'opération même</text:span><text:span text:style-name="T60">.</text:span></text:p>
      <text:p text:style-name="P3"/>
      <text:p text:style-name="P3"/>
      <text:p text:style-name="P7"><text:tab/><text:span text:style-name="T222">Cette façon de penser va nous servir de fil conducteur : penser le Tout suppose que l'on soit dedans et dehors, et autorise curieusement de s'affronter à l'Indicible par le biais de récits. </text:span></text:p>
      <text:p text:style-name="P7"><text:span text:style-name="T222"><text:tab/>Cf. livre de Charles Morazé <text:s/></text:span><text:span text:style-name="T8">Les Origines sacrés des sciences modernes</text:span><text:span text:style-name="T222">, 1986. L'auteur <text:s/>y soulève les pbs surtout géométriques que les Anciens avaient posés (ils diffèrent des nôtres <text:s/>mais ont une réelle consistance) <text:s/>et dont la solution est exprimée par des mythes. </text:span></text:p>
      <text:p text:style-name="P3"/>
      <text:p text:style-name="P3"/>
      <text:p text:style-name="P3"/>
      <text:p text:style-name="P3"><text:tab/></text:p>
      <text:p text:style-name="P12"><text:tab/></text:p>
      <text:p text:style-name="P2">**La vision divine ou divyâ dris<text:span text:style-name="T176">h</text:span>ti</text:p>
      <text:p text:style-name="P3"/>
      <text:p text:style-name="P3"/>
      <text:p text:style-name="P3"/>
      <text:p text:style-name="P17">Contexte : <text:span text:style-name="T222">(Isaline) </text:span></text:p>
      <text:p text:style-name="P17"/>
      <text:p text:style-name="P17"><text:tab/>Au Livre VI, chapitre 2, un cocher nommé Samjaya reçoit de Vyâsa (auteur du <text:span text:style-name="T1">Mahâbhârata</text:span>) le don de voir, de jour et de nuit, l'ensemble du champ de bataille, la multitude des engagements, les rangées de combattants, de chars et d'éléphants. Cette vision totale, permettant l'ubiquité, <text:s/>est nommée <text:span text:style-name="T1">divyâ dris</text:span><text:span text:style-name="T2">h</text:span><text:span text:style-name="T1">ti</text:span>, vision divine. </text:p>
      <text:p text:style-name="P17"><text:tab/>En échange de ce don, Samjaya doit, chaque soir, raconter ce qu'il a vu au vieux roi aveugle Dhritarashtra. Ce roi aveugle de naissance est le père des cent Kaurava, des démons incarnés en guerriers. Il assiste, jour après jour, à la disparition de ces fils dont il sait la méchanceté mais qu'il aime, par faiblesse, <text:s/>parce que ce sont ses fils.</text:p>
      <text:p text:style-name="P17"><text:tab/>Le récit du cocher Samjaya a un aspect dramatique. La défaite du vieux roi s'accompagne de la souffrance d<text:span text:style-name="T177">'un père</text:span> perd<text:span text:style-name="T177">ant</text:span> ses fils, l'un après l'autre. </text:p>
      <text:p text:style-name="P17"><text:tab/>La vis<text:span text:style-name="T178">i</text:span>on divine est accordée pour les 18 jours de la bataille. Elle est retirée ensuite à Samjaya. </text:p>
      <text:p text:style-name="P3"/>
      <text:p text:style-name="P12"><text:span text:style-name="T179">Considérations</text:span> :</text:p>
      <text:p text:style-name="P12"/>
      <text:p text:style-name="P3"><text:tab/>La divyâ drishti est une invention narrative triplement originale :</text:p>
      <text:p text:style-name="P3">- on confie la narration à un cocher (sûta) dont le statut social, celui des castes, est inférieur. Un sûta a pour père un brâhmane et pour mère une femme de la caste des kshatr<text:span text:style-name="T180">i</text:span>ya (guerriers) <text:soft-page-break/>ou pour mère une brâ<text:span text:style-name="T181">h</text:span>mine et pour père un ks<text:span text:style-name="T180">h</text:span>atr<text:span text:style-name="T180">i</text:span>ya. Dans les deux cas, il est l'enfant d'une mésalliance. La loi condamne le mélange des castes. Ordinairement la narration dans le <text:span text:style-name="T1">Mbh</text:span> est confiée à des brâhmanes ou à des êtres exceptionnels (des sages, des ascètes, des dieux, des <text:span text:style-name="T182">maîtres des créatures… : Vyâsa, Markandeya, Krishna, Vaishampâyana…).</text:span></text:p>
      <text:p text:style-name="P7">- <text:span text:style-name="T182">on confie la narration des 18 jours de la bataille à un représentant du camp des vaincus (les Kaurava), et non à un représentant des vainqueurs (les Pândava). Le but est-il de promouvoir une objectivité, une impartialité. Il y a peut-être des parallèles à considérer. On peut évoquer la neutralité relative d'Homère dans l'</text:span><text:span text:style-name="T3">Iliade</text:span><text:span text:style-name="T182"> (Homère ne dévalorise pas les troyens), celle d'Eschyle dans les </text:span><text:span text:style-name="T3">Perses</text:span><text:span text:style-name="T182"> (le roi perse, ennemi juré des grecs, est présenté comme un homme brisé, on éprouve de la sympathie pour lui), celle d'un récit tardif datant II ème siècle après J-C <text:s/>racontant la destruction de Troie par un certain Darès, phrygien ou troyen (la prise de Troie est vue du côté du perdant). L'Inde semble avoir eu la même délicatesse narrative : donner la parole au vaincu, et pourtant haï pour ses infamies.</text:span></text:p>
      <text:p text:style-name="P3">- <text:span text:style-name="T182">on confie la narration à un guerrier qui ne combat pas mais qui décrit ce qu'il a vu le soir même (les combats cessent avant la nuit). Le récit est assimilé à un témoignage en direct que ferait un reporter sur le terrain ou un officier se présentant au rapport. Le récit n'est pas immédiat (in situ) ni mémoriel (fait après la guerre, des années après), il se fait dans le feu d'un action à peine achevée, <text:s/>mais surtout il ne comporte aucun doute sur l'issue, il raconte un processus inéluctable, une progression vers la catastrophe car aucune journée n'apporte le moindre espoir, les chances de gagner se réduisent comme peau de chagrin. Récit sans surprise, ni retournement de situation : tout espoir parfois visible dans le cours de la journée disparaît pour le camp perdant <text:s/>au soir. Ce temps différé est donc éminemment dramatique, sans autre recul avec le malheur qu'un constat régulier d'une échéance fatale.</text:span></text:p>
      <text:p text:style-name="P3"/>
      <text:p text:style-name="P3"><text:tab/>Cette triple originalité <text:s/>invite à se poser ces deux questions :</text:p>
      <text:p text:style-name="P3">- <text:span text:style-name="T183">en quoi consiste une vision divine, comment voient les dieux ?</text:span></text:p>
      <text:p text:style-name="P3">- <text:span text:style-name="T183">quelle relation est pensée entre <text:s/>Voir et Raconter ?</text:span></text:p>
      <text:p text:style-name="P3"/>
      <text:p text:style-name="P12">La vision divine :</text:p>
      <text:p text:style-name="P3"/>
      <text:p text:style-name="P7"><text:tab/>V<text:span text:style-name="T178">oir comme un dieu <text:s/>suppose que le dieu porte un regard sur les affaires humaines. Dans l'Histoire des religions, ce trait n'est pas universel. Les stoïciens, par exemple, posaient que les dieux, en tant qu'êtres parfaits et impassibles, étaient indifférents aux affaires des hommes, ils avaient mieux à faire. Les chrétiens conçoivent que Dieu s'intéresse fortement aux drames humains parce qu'Il a de l'amour pour ses créatures. </text:span></text:p>
      <text:p text:style-name="P54"><text:tab/>Qu'en est-il en Inde selon l'épopée ? </text:p>
      <text:p text:style-name="P3"><text:tab/><text:span text:style-name="T184">Les dieux et leurs proches assistent aux combats : </text:span></text:p>
      <text:p text:style-name="P3"/>
      <text:p text:style-name="P3"><text:tab/>Il faut savoir que l'Inde mythique divise l<text:span text:style-name="T185">e monde</text:span> en trois espaces <text:span text:style-name="T181">(triloka)</text:span>. </text:p>
      <text:p text:style-name="P3"><text:span text:style-name="T181">- L</text:span>es dieux et les démons occupent le ciel, ce sont les divaukasha ou « habitant du ciel ». Chaque dieu a son paradis, où vont les trépassés en fonction de leur caste. Les <text:span text:style-name="T185">g</text:span>uerriers vont dans le paradis d'Indra (Indraloka), Indra étant le roi des dieux qui les mène au combat. Les démons ou asura (les non-dieux) habitent des cités aériennes. </text:p>
      <text:p text:style-name="P3">- Sur terre on trouve les hommes, <text:span text:style-name="T186">et des êtres surnaturels comme les Naga (serpents) qui vivent dans des palais aquatiques</text:span>.</text:p>
      <text:p text:style-name="P3">- Mais entre ciel et terre, il y a l'espace intermédiaire (antariksha) peuplé d'une multitu<text:span text:style-name="T185">d</text:span>e d'êtres divins de moindre importance : les Gandharva (ou musiciens célestes), les Nymphes (ou Apsara), les Ogres protecteurs (Raksha), les Ogres malfaisants (Yaksha), etc.</text:p>
      <text:p text:style-name="P7"><text:tab/>Tous <text:span text:style-name="T255">(dieux et serpents) </text:span>assistent aux combats et regardent les prouesses des guerriers. Ils sont là, au bon moment, ils n'interviennent pas. <text:span text:style-name="T251">Au premier abord, on peut estimer que les </text:span><text:soft-page-break/><text:span text:style-name="T251">dieux sont au spectacle et n'ont aucun mobile pour intervenir mais ce serait oublier qu'ils </text:span>se sont incarnés partiellement dans les humains si bien qu'ils voient deux fois : une fois, en tant que divinités extérieures, une autre, à travers le corps des guerriers dans lequel ils se sont incarnés. <text:span text:style-name="T186">Mais cela n'est jamais dit.</text:span></text:p>
      <text:p text:style-name="P3"/>
      <text:p text:style-name="P3"><text:tab/><text:span text:style-name="T187">On peut alors se demander ce que voit un dieu, en quoi cette vision diffère de celle d'un homme. <text:s/>Pour le savoir il suffit de revenir à Samjaya qui est un humain doté de la vision des dieux. Samjaya est un cocher. </text:span><text:span text:style-name="T203">Ê</text:span><text:span text:style-name="T187">tre cocher, c'est aussi être un confident, un conseiller, un barde célébrant les exploits, il est <text:s/>avec son roi dans un rapport subjectif et très conditionné. Si on lui donne la vision divine, c'est justement pour le délivrer de la limitation d'une vision trop humaine. <text:s/>La bataille étant totale (toute l'humanité doit disparaître, à la fin d'un cycle) et étant unique, </text:span><text:span text:style-name="T4">embrasser une totalité</text:span><text:span text:style-name="T187">, repérer les enjeux majeurs qui rendent exceptionnelle cette bataille, ne peut être attribué qu'à une faculté surnaturelle, divine. </text:span></text:p>
      <text:p text:style-name="P8"><text:tab/><text:span text:style-name="T187">On précise ainsi la façon de voir des divinités. Samjaya partage avec les dieux d'</text:span><text:span text:style-name="T4">être juge et partie, d'être dans la bataille et en dehors</text:span><text:span text:style-name="T187">. Il intervient sans intervenir. Samjaya ne combat pas, le don de la vision divine lui retire ce rôle de guerrier et même de cocher : il ne conduit aucun char, il est menacé de mort à la fin de la bataille et ne doit son salut qu'à Vyâsa, l'auteur du </text:span><text:span text:style-name="T4">Mbh</text:span><text:span text:style-name="T187">, acteur dans son histoire, au nom d'une solidarité entre bardes. Un autre cocher a le même statut : le dieu Krishna qui est le cocher d'Arjuna ; il conduit Arjuna sans se battre. Cette position est celle des dieux. </text:span><text:span text:style-name="T102">I</text:span><text:span text:style-name="T187">ls sont incarnés dans des héros mais ils conservent la notion de l'enjeu qui se joue : <text:s/>la bataille correspond à la fin d'un cycle (toute une génération doit disparaître). Ils sont dedans et dehors. La vision divine, outre qu'elle est totale (rien n'est oublié) et fondée sur l'ubiquité, vérifie l'avancée de la délivrance sous deux angles : interne et externe. </text:span></text:p>
      <text:p text:style-name="P7"><text:span text:style-name="T187"><text:tab/>Le nom <text:s/>de Samjaya le confirmerait. Il signifie : « uni (sam) à la victoire (des dieux) (jaya) » ou si l'on défait le nœud de son nom, on <text:s/>peut traduire par «</text:span><text:span text:style-name="T4"> celui qui assemble (tout) pour dire la victoire (des dieux) </text:span><text:span text:style-name="T187">». On ne <text:s/>peut affirmer que Samjaya aide les hommes à comprendre l'enjeu transcendant de ces dix huit jours de bataille, sa vision divine est seulement un indice que cette bataille est unique, qu'elle a un arrière-plan cosmique. Tout concourt à cette issue globale, issue que chaque camp aveuglé par l'action du moment ne peut percevoir. <text:s/>Mais les dieux y travaillent, et une issue existe. </text:span></text:p>
      <text:p text:style-name="P8"><text:tab/><text:span text:style-name="T188">Autre particularité. Cette vision divine n'est pas prophétique, elle accompagne un achèvement. Elle décrit une période de crise, d'incarnations des dieux et des démons, elle permet de voir comment cette période va se clore. Certes, elle constate des prouesses guerrières, elle assiste à des exploits de héros, mais </text:span><text:span text:style-name="T12">elle rappelle qu'un dérèglement cosmique (le surnombre des démons) est en train de s'achever.</text:span><text:span text:style-name="T188"> </text:span></text:p>
      <text:p text:style-name="P8"><text:span text:style-name="T188"><text:tab/>Seuls les dieux peuvent avoir une telle vision. Cependant, <text:s/>comme ils se sont incarnés, on peut penser qu'ils poussent l'incarnation à ce degré : se servir d'un humain (un cocher) pour en avoir une représentation interne, quasi humaine donc. La différence est que leur combat immémorial entre eux et les démons se situe à un niveau terrestre, à un moment de crise cyclique dont la fin est connue mais retardée. Mais le paradoxe est le suivant : </text:span><text:span text:style-name="T12">il faut les yeux d'un humain pour certifier cette étrange situation et authentifier la victoire au niveau où elle se tient.</text:span><text:span text:style-name="T188"> Le regard d'en haut des dieux descend au niveau humain, il « s'avatarise ». L'invention de la vision divine s'intègre, selon nous, dans cette logique de particularisation. Les théologiens indiens s'en servent parfois pour justifier le comportement déloyal, voire immoral du dieu Krishna : en tant qu'il s'est incarné, il connaît les faiblesses de l'âme humaine. Ses fautes viennent de son appartenance momentanée à l'espèce humaine. </text:span></text:p>
      <text:p text:style-name="P3"><text:tab/>Samjaya perd à la fin des dix huit jours de la bataille sa vision divine. Il redevient un simple conseiller du roi. Preuve que <text:span text:style-name="T176">seule </text:span>la bataille avait un caractère exceptionnel <text:span text:style-name="T189">nécessitant un appareillage visuel exceptionnel</text:span>.</text:p>
      <text:p text:style-name="P3"><text:soft-page-break/></text:p>
      <text:p text:style-name="P3"><text:s text:c="2"/></text:p>
      <text:p text:style-name="P12">Voir et raconter, <text:span text:style-name="T244">une complexité à créer</text:span> :</text:p>
      <text:p text:style-name="P3"/>
      <text:p text:style-name="P3"><text:tab/><text:span text:style-name="T190">Tout voir est souvent assimilé par la critique littéraire au don d'omniscience du narrateur : ce dernier sait tout de ses personnages, de leur vie antérieure, de leurs sentiments et émotions, il sait ce qui leur arriver. La vision divine s'apparente-t-elle à cette faculté romanesque ?</text:span></text:p>
      <text:p text:style-name="P3"><text:tab/><text:span text:style-name="T190">L'invention d'un récit qui reporte au soir les événements de la journée est une invention narrative certainement tardive, s'imposant lors des nombreux remaniements qu'a subis l'épopée. On le voit au fait qu'elle intervient non dès le premier soir, mais seulement au dixième soir. Le vieux roi aveugle a dû attendre ce dixième soir pour savoir les événements marquants des neuf premiers jours. Le dixième jour correspond à la chute de Bhishma, son oncle, un maître spirituel <text:s/>respecté de tous. Entre le 11ème jour et le le 15ème, nouvelle interruption : le vieux roi n'apprend rien. De même entre le 16ème et le 17ème. Parfois le vieux roi confond la fin de la journée et le début : il demande des nouvelles de ses guerriers survivants au petit matin, alors que l'on est au soir et que <text:s/>ses guerriers sont morts. Toutes ces inexactitudes ou incohérences montrent à l'envi que cette invention narrative n'était pas première, qu'elle s'est surajoutée sans trop de précision, à un récit déjà constitué. </text:span></text:p>
      <text:p text:style-name="P3"><text:tab/><text:span text:style-name="T191">Il n'empêche que cette interpolation ouvre de nouvelles possibilités narratives, elle impose une réflexion sur l'art de raconter et d'écrire, l'art de transmettre et de transformer une image dénotative (celle d'une guerre) en une image pour des auditeurs-lecteurs (celle connotative qui permet d'imaginer).</text:span></text:p>
      <text:p text:style-name="P3"><text:tab/><text:span text:style-name="T232">Devoir raconter avec quelques heures de décalage, ou quelques jours, signale qu'il faut <text:s/>un peu de <text:s/>temps pour passer de la perception visuelle immédiate à un restitution par les mots. Voir va plus vite que raconter, et écrire ajoute de la durée. Pourtant la vision divine court vers une fin programmée et la narration emprunte le même chemin : les mots ont une fin, les phrases aussi, le vers se clôt sur son nombre de syllabes, etc. Mais cette similitude structurale, qui autorise une corrélation entre voir et dire, entre voir comme un dieu et raconter comme un auteur omniscient, ne peut dissimuler une différence de vitesse : en disant que la journée de bataille sera racontée le soir, l'auteur de cette invention fait prendre conscience du travail qui est le sien et aussi de la profondeur <text:s/>de perspective qu'il apporte. Ce serait comme si la caméra ne suivait pas un mouvement mais s'approchait, s'éloignait, revenait en arrière, se déplaçait. </text:span></text:p>
      <text:p text:style-name="P18"><text:tab/><text:span text:style-name="T192">Le 13ème jour de la bataille est un jour décisif : le jeune Abhimanyu, fils d'Arjuna, moins expérimenté que les autres guerriers va trouver la mort à la suite d'une traîtrise. Il a été entraîné loin de son armée, a été encerclé et a été abattu alors qu'il était au sol. Le récit a rendu compte de deux actions : le combat que mène au loin son père Arjuna contre des Conjurés (c'est une ruse pour l'écarter du combat central) et le combat héroïque d'Abhimanyu entouré de guerriers confirmés.</text:span></text:p>
      <text:p text:style-name="P18"/>
      <text:p text:style-name="P18"><text:tab/>Arjuna, à la fin de la journée, rentre au camp qu'il trouve bien silencieux.</text:p>
      <text:p text:style-name="P3"/>
      <text:p text:style-name="P3"/>
      <text:p text:style-name="P12">Les lamentations d’Arjuna : VII , 50 <text:s/><text:span text:style-name="T227">(Isaline) </text:span></text:p>
      <text:p text:style-name="P12"/>
      <text:p text:style-name="P12">Arjuna dit : </text:p>
      <text:p text:style-name="P12"/>
      <text:p text:style-name="P12">4 Pourquoi donc mon cœur tressaille-t-il et ma voix hésite-t-elle, ô Krishna <text:s/>? Pourquoi mes membres défaillent-ils, et de mauvais présages se présentent-ils ?</text:p>
      <text:p text:style-name="P12">5 Un pressentiment s’attache à moi et ne quitte pas mon esprit…</text:p>
      <text:p text:style-name="P12"><text:soft-page-break/></text:p>
      <text:p text:style-name="P12">(Samjaya dit : )</text:p>
      <text:p text:style-name="P12"/>
      <text:p text:style-name="P12">17 Discutant ainsi, tous deux entrèrent dans le camp et virent que les Pân<text:span text:style-name="T231">d</text:span>ava étaient accablés et désemparés.</text:p>
      <text:p text:style-name="P13">Arjuna vit ses frères et leurs enfants, mais il n’aperçut pas <text:span text:style-name="T231">son </text:span><text:s/>fils <text:span text:style-name="T231"><text:s/></text:span>Abhimanyu.</text:p>
      <text:p text:style-name="P13"/>
      <text:p text:style-name="P13"><text:span text:style-name="T231">P</text:span>erplexe, <text:span text:style-name="T231">Arjuna </text:span>dit :</text:p>
      <text:p text:style-name="P12"/>
      <text:p text:style-name="P12">19 <text:s/>L’aspect de vos visages ne me semble pas serein. Je ne vois pas Abhimanyu, et vous ne me fêtez pas !</text:p>
      <text:p text:style-name="P12">20 J’ai entendu dire que Drona avait mis en place le dispositif du cercle. Et aucun d’entre vous ne peut le percer au combat, si ce n’est Abhimanyu.</text:p>
      <text:p text:style-name="P12">21 Je ne lui ai pas appris comment sortir de ce dispositif. N’avez-vous pas fait entrer cet enfant dans l’armée ennemie ?</text:p>
      <text:p text:style-name="P13">22 J’espère qu'Abhimanyu, ce grand et redoutable archer, n’est pas tombé sur le champ de bataille après avoir percé ce dispositif serré ? </text:p>
      <text:p text:style-name="P13">23 Parlez-moi de mon fils,… »</text:p>
      <text:p text:style-name="P3"/>
      <text:p text:style-name="P3"><text:tab/><text:span text:style-name="T252">Rappelons que c'est le cocher Samjaya qui raconte, grâce à sa vision divine, l'arrivée d'Arjuna dans un camp silencieux ; on le voit sur son char, il est vainqueur, fatigué et inquiet mais la vue divine laisse place à une interrogation et bientôt à des lamentations. La vision divine transcrit non pas seulement des images mais aussi les paroles d'une détresse. Cela n'est plus un rapport des faits, c'est un arrêt sur image, pour entendre par les mots, ce qui est un tourment intérieur. </text:span></text:p>
      <text:p text:style-name="P3"><text:tab/><text:span text:style-name="T193">A mon sens, on peut interpréter le décalage temporel d'une relation quotidienne de la bataille reportée au soir, comme l'occasion de montrer le travail de l'écriture. L'action n'est pas la seule à transcrire, il faut du temps pour l'amplifier des émotions des combattants. </text:span></text:p>
      <text:p text:style-name="P3"/>
      <text:p text:style-name="P3"><text:tab/>Tout au long de ces dix-huit jours, le cocher Samjaya n'hésite pas à dire au roi ses quatre vérités : le seul coupable, c'est lui, il a été faible et lâche. <text:span text:style-name="T194">La vision divine reçoit une extension, elle remonte à une cause antérieure, où la responsabilité humaine est engagée. On voit le champ de bataille mais avec l'art du récit différé on peut revenir à des motifs faisant partie du récit même (l'épopée raconte ces naissances anormales, des actes ignobles, des lâchetés…). Si l'on se contentait de la vision divine rapportant tout sur l'instant, on n'aurait pas ces retours en arrière. La narration enrichit donc la vision et l'étoffe. La temporalité propre aux humains nuance les échéances irrémédiables. </text:span></text:p>
      <text:p text:style-name="P3"/>
      <text:p text:style-name="P3"/>
      <text:p text:style-name="P15">Conclusion : <text:s text:c="2"/></text:p>
      <text:p text:style-name="P10"/>
      <text:p text:style-name="P55"><text:tab/>Un double but est poursuivi : obtenir une totalité dont les dieux ont besoin pour vérifier que tout s'accomplit ; bénéficier d'une perception humanisée plus complexe. Mais le résultat est étonnant. </text:p>
      <text:p text:style-name="P3"/>
      <text:p text:style-name="P3"><text:tab/>Le temps nécessaire à l'acte de composer un récit diffère de celui du simple témoignage <text:span text:style-name="T195">visuel</text:span>. <text:span text:style-name="T195">C'est une évidence. Ce qui importe, c'est d'assister à l'activation de deux pôles, voire d'un troisième pour meubler cet écart temporel. </text:span></text:p>
      <text:p text:style-name="P3"><text:span text:style-name="T195"><text:tab/>Simplement nous dirons qu'un pôle est plus objectif (voir c'est porter un regard sur un extérieur), l'autre plus subjectif (raconter c'est trouver des mots liés à des sensations). Les deux </text:span><text:soft-page-break/><text:span text:style-name="T195">pôles peuvent s'effondrer l'un dans l'autre : trop de description, trop de pathos. Un équilibre <text:s/>est envisageable si un troisième paramètre intervient : l'épopée ne voit pas pour voir (spectacle aux effets spéciaux), <text:s/>elle ne raconte pas pour raconter (plaisir de la distraction, de l'émotion partagée), elle est une recherche d'une complexité à donner à voir et à faire entendre. </text:span><text:span text:style-name="T5">Être à la hauteur <text:s/>de l'infinie complexité des affaires humaines </text:span><text:span text:style-name="T2">intriquées dans les nécessités </text:span><text:span text:style-name="T5">divines. <text:s/></text:span></text:p>
      <text:p text:style-name="P57"/>
      <text:p text:style-name="P3"/>
      <text:p text:style-name="P3"/>
      <text:p text:style-name="P49"><text:span text:style-name="T241">***</text:span><text:span text:style-name="T242">V</text:span><text:span text:style-name="T241">isions </text:span><text:span text:style-name="T242">cosmiques</text:span><text:span text:style-name="T241"> </text:span></text:p>
      <text:p text:style-name="P3"/>
      <text:p text:style-name="P3"/>
      <text:p text:style-name="P3"/>
      <text:p text:style-name="P3"><text:tab/>La question des fins dernières est présente dans cette épopée.</text:p>
      <text:p text:style-name="P3"/>
      <text:p text:style-name="P3"><text:tab/><text:span text:style-name="T197">L'épopée engage une réflexion par le biais de récits figuratifs. La figuration permet d'être en-deça d'une réflexion spéculative et au-delà d'une croyance, à la frontière de ces deux domaines. <text:s/>Elle fait voir et fait concevoir. </text:span></text:p>
      <text:p text:style-name="P3"><text:tab/>Nous en avons retenu trois qui ont une valeur emblématique :</text:p>
      <text:p text:style-name="P3">- <text:span text:style-name="T197">le récit de Markandeya (III, 186-189) <text:s/>- tome <text:s/>II p. 341 sq.</text:span></text:p>
      <text:p text:style-name="P3">- <text:span text:style-name="T197">l'apparition des guerriers morts <text:s/>(XV, 39-41) – tome VII <text:s/>p. 276 sq.</text:span></text:p>
      <text:p text:style-name="P3">- <text:span text:style-name="T197">l'engloutissement de la ville de Krishna (XVI, 3-6) <text:s/>- tome VII p. 324 sq.</text:span></text:p>
      <text:p text:style-name="P3"/>
      <text:p text:style-name="P3">En voici la teneur :</text:p>
      <text:p text:style-name="P3"/>
      <text:p text:style-name="P12">1) Le récit de Markandeya <text:s/><text:span text:style-name="T197">(III, 186-189) <text:s/>- tome <text:s/>II p. 341 sq.</text:span></text:p>
      <text:p text:style-name="P3"/>
      <text:p text:style-name="P3"><text:tab/>Markandeya est un ascète éternellement jeune, dévot d<text:span text:style-name="T199">u dieu </text:span>Shiva, <text:span text:style-name="T199">il est </text:span>doté du pouvoir de traverser les <text:span text:style-name="T200">Âges</text:span>. <text:span text:style-name="T196">Il a pu assister à la fin d'une </text:span><text:span text:style-name="T201">È</text:span><text:span text:style-name="T196">re. </text:span></text:p>
      <text:p text:style-name="P3"><text:span text:style-name="T196"><text:tab/>Il faut préciser ceci : l</text:span>e Temps, en Inde, <text:span text:style-name="T199">est</text:span> <text:s/><text:span text:style-name="T199">fait de cycles, ce qui est assez courant dans bien des cultures mais ces cycles sont dotés de durées emboîtées propres à donner le vertige des grands nombres. </text:span></text:p>
      <text:p text:style-name="P3"><text:tab/>Deux conceptions se superposent : </text:p>
      <text:p text:style-name="P3">- un cycle court fait de <text:s/>4 <text:span text:style-name="T18">yuga </text:span><text:s/><text:span text:style-name="T200">(caturyuga 4 320 000 années) </text:span>qui correspondent à nos Âges d'or, d'argent, de bronze et de pierre  ; le passage d'un Âge à un autre est l'occasion de grandes perturbations (on le nomme <text:span text:style-name="T1">yugânta,</text:span><text:span text:style-name="T74"> </text:span><text:span text:style-name="T75">fin d'un cycle</text:span>), en particulier la disparition d'une grande partie de l'Humanité (la guerre du <text:span text:style-name="T1">Mbh</text:span> en est l'exemple) ;</text:p>
      <text:p text:style-name="P3">- un cycle long <text:span text:style-name="T200">nommé </text:span><text:span text:style-name="T19">kalpa</text:span><text:span text:style-name="T200"> (</text:span><text:span text:style-name="T201">È</text:span><text:span text:style-name="T196">re cosmique) fait d'environ 1000 caturyuga, soit 4 320 000 000 années (ce n'est qu'un jour de Brahma, dieu créateur) ; la fin d'un Kalpa est nommée </text:span><text:span text:style-name="T6">pralaya </text:span><text:span text:style-name="T200">(dissolution).</text:span></text:p>
      <text:p text:style-name="P3"/>
      <text:p text:style-name="P10"><text:tab/>Ces deux conceptions <text:span text:style-name="T204">aux durées vertigineuses ne sont pas clairement séparées dans le </text:span><text:span text:style-name="T7">Mbh</text:span><text:span text:style-name="T205">, elles empruntent l'une à l'autre, elles se superposent et </text:span>décrivent les mêmes phases <text:span text:style-name="T199">au nombre de 5</text:span> : <text:s/></text:p>
      <text:p text:style-name="P56">- une altération générale des lois physiques et sociales, </text:p>
      <text:p text:style-name="P3">- une extermination des vivants entre eux, </text:p>
      <text:p text:style-name="P3">- un incendie attisé de vents violents, </text:p>
      <text:p text:style-name="P3">- une submersion ou déluge, </text:p>
      <text:p text:style-name="P3">- une résorption germinative. </text:p>
      <text:p text:style-name="P3"><text:s/></text:p>
      <text:p text:style-name="P3"><text:tab/>La lecture des extraits suivants pris au récit de Markandeya en donne une idée. Markandeya s'adresse aux cinq héros de cette guerre fratricide que narre le <text:span text:style-name="T1">Mbh</text:span>. Les cinq héros sont en exil dans la forêt, période qui leur permet de parfaire leur éducation. </text:p>
      <text:p text:style-name="P3"/>
      <text:p text:style-name="P3"/>
      <text:p text:style-name="P3"/>
      <text:p text:style-name="P3"><text:soft-page-break/></text:p>
      <text:p text:style-name="P12">Les Âges de l’Univers : III, 186-189 <text:s/><text:span text:style-name="T230">(Isaline)</text:span></text:p>
      <text:p text:style-name="P12">III, 186</text:p>
      <text:p text:style-name="P12"/>
      <text:p text:style-name="P12">54.<text:tab/>À la fin de cet Âge, ô grand roi, les jeunes gens se comportent comme des vieux, et les vieux se conduisent comme des jeunes.</text:p>
      <text:p text:style-name="P12">55.<text:tab/>Les femmes, dévergondées et dépravées, trompent en secret leurs époux et commettent l’adultère avec des esclaves et même des animaux. </text:p>
      <text:p text:style-name="P12">56.<text:tab/>À la fin d’un cycle de mille <text:span text:style-name="T252">Âge</text:span>s, la vie s’affaiblit ; une sécheresse s’installe pour de nombreuses années, ô roi.</text:p>
      <text:p text:style-name="P12">57.<text:tab/>Alors, sur la terre, les êtres affaiblis et affamés meurent en très grand nombre.</text:p>
      <text:p text:style-name="P12">58.<text:tab/>Puis toute l’eau des océans et des rivières est bue par sept soleils ardents.</text:p>
      <text:p text:style-name="P12">59.<text:tab/>Tout le bois et même l’herbe, qu’ils soient secs ou encore verts, sont réduits en cendres.</text:p>
      <text:p text:style-name="P12">60.<text:tab/>Puis un feu dévorant poussé par le vent envahit ce monde déjà desséché.</text:p>
      <text:p text:style-name="P12">……………………..</text:p>
      <text:p text:style-name="P12">64.<text:tab/>Puissant, ce feu ardent brûle tout l’univers, avec dieux, démons, génies, serpents et ogres.</text:p>
      <text:p text:style-name="P12">65.<text:tab/>Puis s’élèvent dans le ciel de gros nuages monstrueux, semblables à des troupeaux d’éléphants et ornés de guirlandes d’éclairs.</text:p>
      <text:p text:style-name="P12">…………………...</text:p>
      <text:p text:style-name="P12">70.<text:tab/>Toute la terre, inondée avec ses montagnes, ses forêts et ses mines, est submergée sous des trombes d’eau, ô grand roi.</text:p>
      <text:p text:style-name="P14">71.<text:tab/>Poussés par<text:span text:style-name="T239"> Brahm</text:span><text:span text:style-name="T240">â</text:span>, ces affreux nuages grondants déversent violemment leur eau de tous côtés, ô puissant roi.</text:p>
      <text:p text:style-name="P12">72.<text:tab/>Ils inondent la terre sous leur déluge et mettent fin au terrible incendie funeste et destructeur.</text:p>
      <text:p text:style-name="P12">73. <text:tab/>Et pendant douze années, suscités par Brahm<text:span text:style-name="T238">â</text:span>, ils pleuvent, emplissant la terre de leurs flots.</text:p>
      <text:p text:style-name="P12">74.<text:tab/>L’océan déborde, les montagnes s’effondrent et la terre aussi.</text:p>
      <text:p text:style-name="P12">75.<text:tab/>Puis tout à coup, sous les coups de butoir du vent, les nuages courent de tous côtés sur la voûte du ciel, s’effilochent et disparaissent.</text:p>
      <text:p text:style-name="P12">76.<text:tab/>Et enfin, le dieu né de lui-même (Brahm<text:span text:style-name="T238">â</text:span>), qui repose sur le lotus primordial, boit ce vent terrible et s’endor<text:span text:style-name="T238">t</text:span>.</text:p>
      <text:p text:style-name="P12">77.<text:tab/>Seul reste alors un océan terrifiant ; les créatures mobiles et immobiles ont disparu : les foules des dieux et des démons ont disparu, les ogres et les génies ont été détruits.</text:p>
      <text:p text:style-name="P12">78.<text:tab/>Dans le monde il n’y a plus de cieux, plus d’hommes, plus d’animaux, plus de plantes. Seul, j’errai en observant, ô roi.</text:p>
      <text:p text:style-name="P12">79.<text:tab/>Errant sur ces eaux terribles et solitaires, ne voyant plus aucune créature, je connus un découragement extrême.</text:p>
      <text:p text:style-name="P12">80.<text:tab/>Et je parcourus de grandes distances en nageant, ô roi ; je nageais, infatigablement, sans trouver aucun refuge, ô roi.</text:p>
      <text:p text:style-name="P12">81.<text:tab/>Alors, dans cette étendue salée, je vis un immense banian, ô roi.</text:p>
      <text:p text:style-name="P12">82.<text:tab/>Sur une vaste branche de cet arbre, se trouvait un lit de repos couvert d’une divine jonchée d’herbes, ô roi.</text:p>
      <text:p text:style-name="P12">83.<text:tab/>J’y vis un enfant assis au visage de pleine lune, aux larges yeux de lotus épanoui.</text:p>
      <text:p text:style-name="P12">84.<text:tab/>Mon étonnement alors fut extrême, ô roi. Comment donc cet enfant se trouvait-il là, dans cet univers anéanti ?</text:p>
      <text:p text:style-name="P12"/>
      <text:p text:style-name="P12"><text:soft-page-break/>…………..</text:p>
      <text:p text:style-name="P12"/>
      <text:p text:style-name="P12">87.<text:tab/>Alors, cet enfant resplendissant aux yeux de lotus, porteur de cette touffe de poils, me dit ces paroles réconfortantes :</text:p>
      <text:p text:style-name="P12">(L’enfant dit :)</text:p>
      <text:p text:style-name="P12">88.<text:tab/>Mon cher M<text:span text:style-name="T240">â</text:span><text:span text:style-name="T239">rka</text:span><text:span text:style-name="T240">nd</text:span><text:span text:style-name="T239">e</text:span>ya, je sais que tu es épuisé et que tu désires le repos. Assieds-toi ici, autant que tu le désires. </text:p>
      <text:p text:style-name="P12">89.<text:tab/>Ou bien pénètre à l’intérieur de mon corps, ô excellent ascète, et restes-y ; oui, c’est le séjour que je t’ai réservé et la faveur que je t’ai accordée.</text:p>
      <text:p text:style-name="P12"/>
      <text:p text:style-name="P14">M<text:span text:style-name="T240">â</text:span><text:span text:style-name="T239">rka</text:span><text:span text:style-name="T240">nd</text:span><text:span text:style-name="T239">e</text:span>ya dit : </text:p>
      <text:p text:style-name="P12">90.<text:tab/>À ces mots, j’éprouvais le dégoût de ma longue vie et de ma condition humaine.</text:p>
      <text:p text:style-name="P12">91.<text:tab/>Soudain, l’enfant ouvrit grand la bouche et, malgré moi, je fus miraculeusement avalé.</text:p>
      <text:p text:style-name="P12">92.<text:tab/>Aussitôt dans son ventre, je vis la Terre tout entière, tapissée de villes et de royaumes, ô roi,</text:p>
      <text:p text:style-name="P12">93, <text:tab/>Le Gange,…</text:p>
      <text:p text:style-name="P12">….</text:p>
      <text:p text:style-name="P12">97.<text:tab/>Puis je vis l’océan, vaste réceptacle des eaux, regorgeant de monstres marins, ô destructeur d’ennemis.</text:p>
      <text:p text:style-name="P12">98.<text:tab/>Puis je vis le ciel, éclairé par le soleil et la lune ; il flamboyait de manière éclatante, semblable aux flammes d’un brasier. Je vis la Terre, parée de ses bosquets, ô roi.</text:p>
      <text:p text:style-name="P12">99.<text:tab/>Les brâhmanes offraient beaucoup de sacrifices, les guerriers agissaient de sorte à obtenir la faveur de toutes les castes ; </text:p>
      <text:p text:style-name="P12">100 Les paysans labouraient comme il convient ; les serviteurs se plaisaient à obéir aux deux-fois-nés.</text:p>
      <text:p text:style-name="P12"><text:tab/>………………..</text:p>
      <text:p text:style-name="P53"/>
      <text:p text:style-name="P12">109.<text:tab/>Tout ce qui a été créé ici‑bas, mobile ou immobile, je le vis dans le ventre de ce dieu. Me nourrissant de fruits, je parcourus en entier cet univers.</text:p>
      <text:p text:style-name="P12">110. <text:tab/>Je restai plus de cent années à l’intérieur de ce corps, et je n’en vis nulle part la fin.</text:p>
      <text:p text:style-name="P12">111. Sans cesse en mouvement et sans cesse cherchant, je ne trouvai pas, ô roi, de limites à ce dieu. <text:span text:style-name="T73">≥</text:span></text:p>
      <text:p text:style-name="P3"/>
      <text:p text:style-name="P3"><text:tab/>Markandeya interroge alors le dieu pour comprendre ce qu'il a vu. Le dieu-enfant lui enseigne <text:s/>qu'il est à l'origine de la totalité de l'univers, que tout vient de lui et y retourne. </text:p>
      <text:p text:style-name="P3"/>
      <text:p text:style-name="P57"/>
      <text:p text:style-name="P3"/>
      <text:p text:style-name="P12">2) <text:span text:style-name="T206">L'apparition des guerriers morts <text:s/>(XV, 39-41) – tome VII <text:s/>p. 276 sq.</text:span></text:p>
      <text:p text:style-name="P3"><text:s/></text:p>
      <text:p text:style-name="P3"><text:tab/><text:span text:style-name="T198">La guerre est terminée, les guerriers des deux camps ont quasiment tous été décimés, et les survivants <text:s/>pleurent les morts. Les cinq héros vainqueurs ont perdu leurs fils, le vieux roi aveugle pleure ses cent fils, mères et épouses se joignent à cette lamentation. L'envie de vivre a disparu et les années passent sans espoir, jusqu'à ce que Vyâsa, qui est à la fois l'auteur de l'épopée et un personnage intervenant dans son récit, <text:s/>propose à ces affligés de se réunir à la nuit tombante sur les bords du Gange. Un prodige va avoir lieu. Vyâsa s'adresse à Gândhârî et Kuntî, dont les fils <text:s/>rivaux et leurs alliés se sont entre-tués, elles sont les plus éprouvées.</text:span></text:p>
      <text:p text:style-name="P3"><text:tab/><text:span text:style-name="T202">Ê</text:span>tre au bord du Gange a une valeur symbolique forte. On se purifie de ses fautes dans son eau, on peut ainsi échapper à des réincarnations infamantes. De plus, à la fin de la guerre, les femmes ont été si nombreuses à aller puiser de l'eau pour les rites funéraires qu'elles ont repoussé le<text:span text:style-name="T253">s flots </text:span>du fleuve, <text:span text:style-name="T253">en ont <text:s/>modifié un temps les berges en <text:s/>faisant reculer</text:span> <text:span text:style-name="T256">son eau </text:span>(XI, 27, 4 « Le Gange reprit sa place »). <text:span text:style-name="T259">Mais ces rites étaient destinées à leurs défunts plus qu'à leur propre cause. </text:span></text:p>
      <text:p text:style-name="P3"/>
      <text:p text:style-name="P3"/>
      <text:p text:style-name="P3"/>
      <text:p text:style-name="P3"/>
      <text:p text:style-name="P3"/>
      <text:p text:style-name="P3"/>
      <text:p text:style-name="P12">L’apparition des rois morts : XV, 40 <text:span text:style-name="T231">( Isaline)</text:span></text:p>
      <text:p text:style-name="P12"/>
      <text:p text:style-name="P12">6.<text:tab/>Alors un grand tumulte se fit dans les eaux, comme autrefois entre les deux armées des Kuru et des P<text:span text:style-name="T236">ând</text:span>ava.</text:p>
      <text:p text:style-name="P12">7.<text:tab/>Et par milliers, tous les rois et leurs soldats surgirent des eaux du fleuve.</text:p>
      <text:p text:style-name="P12">……………………………….</text:p>
      <text:p text:style-name="P12"/>
      <text:p text:style-name="P12">13.<text:tab/>Et beaucoup d’autres, trop nombreux pour être tous cités, tous surgirent des eaux, revêtus d’un corps de lumière.</text:p>
      <text:p text:style-name="P12">14.<text:tab/>Ces rois apparaissaient, chacun avec la tenue, l’étendard, la monture qu’il avait lorsqu’il combattait.</text:p>
      <text:p text:style-name="P12">15.<text:tab/>Tous portaient des vêtements divins, tous des bracelets étincelants. Ils étaient sans haine, sans orgueil, sans colère ni courroux.</text:p>
      <text:p text:style-name="P12">16.<text:tab/>Chantés par les Génies, loués par leurs hérauts, portant vêtements et guirlandes célestes, ils étaient entourés d’essaims de Nymphes.</text:p>
      <text:p text:style-name="P12"/>
      <text:p text:style-name="P12">19.<text:tab/>Tout le peuple, les yeux écarquillés, contemplait étonné ce grand prodige, inimaginable et enchanteur.</text:p>
      <text:p text:style-name="P12">20.<text:tab/>Il regardait cette multitude joyeuse d’hommes et de femmes enivrée de bonheur, cette armée en marche, comme une étoffe multicolore.</text:p>
      <text:p text:style-name="P3"/>
      <text:p text:style-name="P12">La merveilleuse vision : XV, 41</text:p>
      <text:p text:style-name="P12"/>
      <text:p text:style-name="P12">1.<text:tab/>Et tous ces descendants de Bharata allèrent l’un vers l’autre. Ils étaient sans colère ni rancœur, et leurs fautes en allées.</text:p>
      <text:p text:style-name="P12">2.<text:tab/>Ils avaient adopté la pure et noble règle établie par les anciens brâhmanes et habitaient, heureux, les mondes célestes comme des <text:span text:style-name="T253">I</text:span>mmortels. </text:p>
      <text:p text:style-name="P12"><text:soft-page-break/>3.<text:tab/>Le fils rejoignait son père et sa mère, l’épouse son époux, le frère son frère, l’ami son ami.</text:p>
      <text:p text:style-name="P12">………………………….</text:p>
      <text:p text:style-name="P12"/>
      <text:p text:style-name="P12">9.<text:tab/>Entre ces guerriers venus l’un vers l’autre, il n’y eut ni peine, ni peur, ni angoisse, ni anxiété, et point de déshonneur.</text:p>
      <text:p text:style-name="P12">10.<text:tab/>Et, réunies à leurs pères, leurs frères, leurs époux et leurs fils, les femmes connurent une joie sans pareille et oublièrent leur chagrin.</text:p>
      <text:p text:style-name="P12">11.<text:tab/>A la fin de cette nuit unique, les guerriers dirent adieu à leurs épouses et les embrassèrent, puis ils repartirent comme ils étaient venus.</text:p>
      <text:p text:style-name="P4"><text:span text:style-name="T228">12.<text:tab/>Vy</text:span><text:span text:style-name="T229">â</text:span><text:span text:style-name="T228">sa, l’ascète puissant, congédia alors les mondes. Et en un instant, ils disparurent</text:span></text:p>
      <text:p text:style-name="P4">…………………...….</text:p>
      <text:p text:style-name="P12">17.<text:tab/>Et tous s’en allèrent. Vy<text:span text:style-name="T236">â</text:span>sa, ce grand ermite prompt au devoir et toujours bienveillant, <text:s/>dit alors à toutes ces femmes de guerriers, privées de leurs époux :</text:p>
      <text:p text:style-name="P12"/>
      <text:p text:style-name="P12">18.<text:tab/>O femmes dévouées, toutes celles <text:span text:style-name="T259">d'entre vous </text:span>qui désir<text:span text:style-name="T259">ez</text:span> rejoindre les mondes échus à <text:span text:style-name="T253">vos</text:span> époux, plongez-vous vivement, sans tarder, dans <text:span text:style-name="T231">le </text:span>Ga<text:span text:style-name="T231">nge </text:span> !</text:p>
      <text:p text:style-name="P12"/>
      <text:p text:style-name="P12">19.<text:tab/>A ces mots, pleines de confiance, elles prirent congé de leurs beaux‑pères et entrèrent dans l’eau d<text:span text:style-name="T231">u Gange</text:span>.</text:p>
      <text:p text:style-name="P12">20. <text:tab/>Toutes ces femmes parfaites, libérées de leur enveloppe corporelle, rejoignirent leurs époux, ô roi.</text:p>
      <text:p text:style-name="P12">21.<text:tab/>Ainsi, une à une, ces femmes nobles et vertueuses, entrèrent dans l’eau. Libérées, elles obtinrent les mondes de leurs époux.</text:p>
      <text:p text:style-name="P12">22.<text:tab/>Resplendissantes d’une beauté divine, ornées de parures divines, portant guirlandes et vêtements divins comme leurs époux, </text:p>
      <text:p text:style-name="P12">23.<text:tab/>Rayonnantes de piété et de vertu, leur fatigues envolées, leurs angoisses oubliées, comblées de toutes les qualités, elles gagnèrent chacune le séjour</text:p>
      <text:p text:style-name="P12">24.<text:tab/>Qu’elles désiraient en cet instant…</text:p>
      <text:p text:style-name="P3"/>
      <text:p text:style-name="P3"/>
      <text:p text:style-name="P3"/>
      <text:p text:style-name="P3"/>
      <text:p text:style-name="P9"><text:tab/><text:span text:style-name="T207">Vyâsa </text:span><text:span text:style-name="T208">a </text:span><text:span text:style-name="T220">donc </text:span><text:span text:style-name="T208">accordé au roi aveugle la vision divine qui lui a permis de voir ses cent fils morts au combat </text:span><text:span text:style-name="T209">et leur nouvel état de bienheureux. </text:span><text:span text:style-name="T220">Apaisement total, incluant le parti ennemi, celui des démons incarnés. Les démons sont morts mais les êtres humains dans lesquels ils s'incarnaient sont sauvés. On est une nouvelle fois dedans et dehors un phénomène. </text:span></text:p>
      <text:p text:style-name="P3"/>
      <text:p text:style-name="P3"/>
      <text:p text:style-name="P57"/>
      <text:p text:style-name="P12"><text:span text:style-name="T208">3) L'</text:span><text:span text:style-name="T210">engloutissement de la ville de Krishna (XVI, 3-6) <text:s/>- tome VII p. 324 sq.</text:span></text:p>
      <text:p text:style-name="P3"/>
      <text:p text:style-name="P9"><text:span text:style-name="T210"><text:tab/>C</text:span><text:span text:style-name="T207">ette ville se nomme Dvârakâ (« porte », </text:span><text:span text:style-name="T212">sens certainement symbolique, vu sa situation occidentale, là où se couche le soleil et où vont les morts</text:span><text:span text:style-name="T207">), elle est située au bord de l'océan indien, <text:s/></text:span><text:span text:style-name="T220">traditionnellement </text:span><text:span text:style-name="T221">au large de </text:span><text:span text:style-name="T220">la </text:span><text:span text:style-name="T207">presqu'île du Gujarat </text:span><text:span text:style-name="T221">au sud de l'embouchure de l'Indus</text:span><text:span text:style-name="T207">. </text:span></text:p>
      <text:p text:style-name="P9"><text:span text:style-name="T207"><text:tab/>C'est une ville fortifiée gouvernée par le beau-père de Kr</text:span><text:span text:style-name="T209">is</text:span><text:span text:style-name="T207">hna, Vasudeva. Après la bataille, trente six ans s'écoulent, la fin d'un cycle se précise, et l'engloutissement de cette ville en est le signe </text:span><text:span text:style-name="T209">précu</text:span><text:span text:style-name="T219">r</text:span><text:span text:style-name="T209">seur et <text:s/></text:span><text:span text:style-name="T207">manifeste. </text:span></text:p>
      <text:p text:style-name="P3"/>
      <text:p text:style-name="P3"><text:span text:style-name="T213"><text:tab/>Krishna ne peut arrêter </text:span><text:span text:style-name="T219">le</text:span><text:span text:style-name="T213"> massacre </text:span><text:span text:style-name="T219">des habitants entre eux </text:span><text:span text:style-name="T213"> ; il assiste à la mort de son frère qui regagne le ciel sous forme d'un immense serpent, et lui-même blessé à mort par la flèche involontaire d'un chasseur disparaît dans le ciel. </text:span><text:span text:style-name="T214">Arjuna, mis au courant de ces événements, se rend à Dvâraka, <text:s/></text:span><text:span text:style-name="T215">organise les obsèques </text:span><text:span text:style-name="T214">de son beau-père et entreprend d</text:span><text:span text:style-name="T215">'emmener dans </text:span><text:span text:style-name="T221">son royaume</text:span><text:span text:style-name="T214"> les </text:span><text:span text:style-name="T215">femmes</text:span><text:span text:style-name="T214"> de la ville qui se savent menacés par un engloutissement.</text:span></text:p>
      <text:p text:style-name="P3"/>
      <text:p text:style-name="P12">XVI, 6 <text:s/><text:span text:style-name="T237">(Isaline) </text:span></text:p>
      <text:p text:style-name="P12">7.<text:tab/>Arjuna, le descendant de Kuru, les yeux pleins de larmes, souffrait de les voir privées et de K<text:span text:style-name="T237">rishn</text:span>a et de leurs fils.</text:p>
      <text:p text:style-name="P12">8.<text:tab/>Il vit Dv<text:span text:style-name="T237">â</text:span>rak<text:span text:style-name="T237">â</text:span> comme une rivière : ses gouttes d’eau, c’étaient <text:span text:style-name="T237">son peuple,</text:span> ses poissons - les chevaux, ses bateaux <text:s/>- les chars, le bruit de son courant - celui des voitures et des chansons, ses monstres aquatiques - les maisons et les temples,</text:p>
      <text:p text:style-name="P12">9.<text:tab/>L’entrelacement de ses algues - <text:s/>les bijoux ouvragés, ses méandres - <text:s/>les enceintes robustes, ses tourbillons - la foule des grandes rues et ses eaux calmes - les carrefours,</text:p>
      <text:p text:style-name="P12">10.<text:tab/>Ses pêcheurs - <text:s/>R<text:span text:style-name="T237">â</text:span>ma et K<text:span text:style-name="T237">rishna</text:span>, ses filets - les lacets de la mort. Elle ressemblait à la rivière des enfers, l’horrible Vaitara<text:span text:style-name="T237">nî</text:span>.</text:p>
      <text:p text:style-name="P12">11.<text:tab/>Le sage Arjuna vit Dv<text:span text:style-name="T237">â</text:span>rak<text:span text:style-name="T237">â</text:span>, privée de ses guerriers, infortunée, désolée comme un étang de lotus en hiver.</text:p>
      <text:p text:style-name="P12"><text:span text:style-name="T207">12.<text:tab/></text:span>A la vue de<text:span text:style-name="T207"> </text:span>Dv<text:span text:style-name="T237">â</text:span>rak<text:span text:style-name="T237">â</text:span> et des femmes de K<text:span text:style-name="T237">rishna</text:span>, il s’écroula, répandant larmes et gémissements.</text:p>
      <text:p text:style-name="P3"/>
      <text:p text:style-name="P3"><text:tab/>Arjuna conduit hors de la ville toutes ces veuves mais au cours du voyage, il se fait attaquer par des brigands qui s'emparent de nombreuses femmes. Arjuna n'a plus la force de les défendre, son arc invincible ne répond plus. Quelques rescapées se réfugient dans la capitale de son royaume. </text:p>
      <text:p text:style-name="P3"><text:tab/><text:span text:style-name="T253">Il n'a pas assisté à l'engloutissement de la ville, il en a eu la vision sous l'effet du choc affectif qu'il a de la perte de Krishna, son fidèle cocher divin. Là encore, il est en dehors du phénomène et à l'intérieur : il n'imagine pas l'engloutissement, il le vit comme s'il y était <text:s/>mais il se tient sur le bord, prêt à sauver les femmes de la ville. </text:span></text:p>
      <text:p text:style-name="P3"/>
      <text:p text:style-name="P3"><text:span text:style-name="T214"><text:tab/>C</text:span><text:span text:style-name="T207">es trois extraits <text:s/>fonctionnent, rappelons-</text:span><text:span text:style-name="T209">l</text:span><text:span text:style-name="T207">e, comme suit </text:span><text:span text:style-name="T211">(5 phases) </text:span><text:span text:style-name="T207">: </text:span><text:span text:style-name="T216">une altération générale </text:span><text:span text:style-name="T207">des m</text:span><text:span text:style-name="T243">œ</text:span><text:span text:style-name="T207">urs et des <text:s/>normes</text:span><text:span text:style-name="T216">, un </text:span><text:span text:style-name="T209">massacre suicidaire</text:span><text:span text:style-name="T216">, un incendie attisé de vents violents, un </text:span><text:span text:style-name="T219">déluge, </text:span><text:span text:style-name="T216">une résorption germinative. </text:span></text:p>
      <text:p text:style-name="P3"><text:span text:style-name="T207"><text:tab/>Le deuxième </text:span><text:span text:style-name="T217">(« L'apparition des guerriers morts »)</text:span><text:span text:style-name="T207">, cependant, inverse le mouvement de d</text:span><text:span text:style-name="T219">e</text:span><text:span text:style-name="T207">struction : les lamentations </text:span><text:span text:style-name="T211">(a)</text:span><text:span text:style-name="T207">, la commune affliction </text:span><text:span text:style-name="T211">(b)</text:span><text:span text:style-name="T207">, le soleil qui se couche </text:span><text:span text:style-name="T211">(c)</text:span><text:span text:style-name="T207">, l'eau du Gange qui s'ouvre </text:span><text:span text:style-name="T211">(d)</text:span><text:span text:style-name="T207">, la renaissance des guerriers </text:span><text:span text:style-name="T211">(e)</text:span><text:span text:style-name="T207"> sont le versant positif de la dégradation des mœurs </text:span><text:span text:style-name="T211">(a')</text:span><text:span text:style-name="T207">, des disputes mortelles </text:span><text:span text:style-name="T211">(b')</text:span><text:span text:style-name="T207">, de l'incendie et de la submersion </text:span><text:span text:style-name="T211">(c')</text:span><text:span text:style-name="T207">, de la résorption à l'infime </text:span><text:span text:style-name="T211">(d')</text:span><text:span text:style-name="T207"> </text:span><text:span text:style-name="T218">suivie d'une recréation </text:span><text:span text:style-name="T211">(e')</text:span><text:span text:style-name="T207">. </text:span></text:p>
      <text:p text:style-name="P3"><text:soft-page-break/></text:p>
      <text:p text:style-name="P45">Analyse de la portée métaphysique de ces trois visions</text:p>
      <text:p text:style-name="P18"/>
      <text:p text:style-name="P18"/>
      <text:p text:style-name="P28"><text:span text:style-name="T105"><text:tab/>Ces visions de la fin d'un temps (conception cyclique du temps) et du monde d'après, </text:span><text:span text:style-name="T106">méritent </text:span><text:span text:style-name="T143">une réelle analyse</text:span><text:span text:style-name="T105">. </text:span><text:span text:style-name="T143">On ne peut les écarter d'un haussement d'épaule, comme des fictions fantaisistes. </text:span></text:p>
      <text:p text:style-name="P28"><text:span text:style-name="T143"><text:tab/></text:span><text:span text:style-name="T135">Résumons les </text:span><text:span text:style-name="T138">pour mieux les appréhender </text:span><text:span text:style-name="T105"> : la première (celle de Markandeya) raconte la résorption du monde enfoui dans la bouche d'un enfant qui dort sur une branche suspendu sur l'océan premier ; la seconde fait venir sur le Gange en un défilé grandiose des guerriers morts, apaisés, heureux, sans </text:span><text:span text:style-name="T107">blessure ni plaie</text:span><text:span text:style-name="T105">, glorieux, au devant de leurs veuves émues et éblouies ; la troisième </text:span><text:span text:style-name="T108">relate </text:span><text:span text:style-name="T109">une</text:span><text:span text:style-name="T108"> vision </text:span><text:span text:style-name="T107">préfigura</text:span><text:span text:style-name="T109">nt</text:span><text:span text:style-name="T108"> </text:span><text:span text:style-name="T105">l'engloutissement de </text:span><text:span text:style-name="T109">l</text:span><text:span text:style-name="T108">a</text:span><text:span text:style-name="T105"> ville </text:span><text:span text:style-name="T107">du</text:span><text:span text:style-name="T108"> dieu Krishna</text:span><text:span text:style-name="T105">, et </text:span><text:span text:style-name="T108">y adjoint </text:span><text:span text:style-name="T105"><text:s/>la dispersion de </text:span><text:span text:style-name="T106">son harem</text:span><text:span text:style-name="T105">. </text:span><text:span text:style-name="T158">Toutes les trois disent un Tout vu du dedans et du dehors : l'océan est un extérieur et la bouche révèle un intérieur ; le défilé est une image en extérieur et il s'ouvre pour y inclure des êtres vivants ; la ville engloutie est un objet visuel perçu par une vision interne. </text:span></text:p>
      <text:p text:style-name="P18"><text:span text:style-name="T105"><text:tab/>Bien que ce soi</text:span><text:span text:style-name="T138">en</text:span><text:span text:style-name="T105">t des représ</text:span><text:span text:style-name="T106">e</text:span><text:span text:style-name="T105">ntations spectaculaires et d'une grande beauté, elles </text:span><text:span text:style-name="T107">sont matière à </text:span><text:span text:style-name="T105"><text:s/>réflexion, </text:span><text:span text:style-name="T106">comme nous voulons le montrer</text:span><text:span text:style-name="T105">. Elles donnent prise au raisonnement et </text:span><text:span text:style-name="T107">livrent</text:span><text:span text:style-name="T105"> des enjeux intellectuels.</text:span></text:p>
      <text:p text:style-name="P18"><text:tab/>On pourrait les ranger dans la catégorie des croyances ou dans celle des spéculations mais ce serait aller vite en besogne. </text:p>
      <text:p text:style-name="P18"><text:span text:style-name="T105"><text:tab/></text:span><text:span text:style-name="T111">Commençons par en chercher l'origine : comment sont-elles nées dans l'esprit d'un narrateur ?</text:span></text:p>
      <text:p text:style-name="P37"/>
      <text:p text:style-name="P18"><text:span text:style-name="T111">T</text:span><text:span text:style-name="T104">rois solutions s'offrent :</text:span></text:p>
      <text:p text:style-name="P34"/>
      <text:p text:style-name="P18"><text:span text:style-name="T104">- <text:s/></text:span><text:span text:style-name="T112">selon </text:span><text:span text:style-name="T104">une analogie : de même que les êtres vivants croissent et meurent, le monde en vient à mourir ; c'est une forme de pensée commune </text:span><text:span text:style-name="T139">et partagée dans de nombreuses cultures </text:span><text:span text:style-name="T104">; </text:span><text:span text:style-name="T139">cf. la n</text:span><text:span text:style-name="T143">o</text:span><text:span text:style-name="T139">tion </text:span><text:span text:style-name="T143">indienne </text:span><text:span text:style-name="T139">de cycle ou yuga, vision d'un Temps qui décroît et s'épuise  ; </text:span><text:span text:style-name="T143">mais c'est un universel : </text:span><text:span text:style-name="T104">cf. Paul Val</text:span><text:span text:style-name="T113">é</text:span><text:span text:style-name="T104">ry <text:s/></text:span><text:span text:style-name="T167">« </text:span><text:span text:style-name="T104">Nous autres civilisations nous savons </text:span><text:span text:style-name="T109">maintenant </text:span><text:span text:style-name="T104">que nous sommes mortel</text:span><text:span text:style-name="T145">le</text:span><text:span text:style-name="T104">s </text:span><text:span text:style-name="T164">»</text:span><text:span text:style-name="T104"> ou Oswald Spengler </text:span><text:span text:style-name="T24">Le déclin de l'Occident</text:span><text:span text:style-name="T104"> ; on a donc cette analogie simplissime </text:span><text:span text:style-name="T143">que </text:span><text:span text:style-name="T104">le monde, un peuple, une ville meurent puisque les êtres vivants meurent.</text:span></text:p>
      <text:p text:style-name="P34"/>
      <text:p text:style-name="P18"><text:span text:style-name="T104">- <text:s/></text:span><text:span text:style-name="T112">selon </text:span><text:span text:style-name="T104">une conception du désir comme un manque : nos désirs ayant du mal à être comblés, le manque ainsi créé appelle une compensation : la vie ici-bas difficile et accidentée fait envisager une vie dans l'au-delà meilleure ; cf. l'image des guerriers abattus sur le champ de bataille, de leurs veuves et mères éplorées, image radieuse d'une récompense accordée comblant le vide de la mort et du chagrin ; cf. la vision sauvegardée du monde dans la bouche de l'enfant-dieu <text:s/>(tout n'est pas perdu, tout peut renaître) ; </text:span><text:span text:style-name="T112">cf. la ville engloutie, mais comme purifiée car tout s'y était perverti, et sa fin comble le désir d'un monde lavée de son ignominie.</text:span></text:p>
      <text:p text:style-name="P35"/>
      <text:p text:style-name="P26"><text:span text:style-name="T112">- selon une particularité cérébrale, à savoir la capacité à anticiper : </text:span><text:span text:style-name="T114">notre cerveau est programmé pour se projeter, préparer une action, transformer du potentiel en réel. </text:span><text:span text:style-name="T110">Il le fait en ayant des schéma tout prêts, des modèles d'action et de réaction, qui servent à devancer son action et à anticiper un futur.</text:span><text:span text:style-name="T114"> </text:span><text:span text:style-name="T143">Je vais me servir, pour cela, d</text:span><text:span text:style-name="T114">e</text:span><text:span text:style-name="T139">s ouvrages du </text:span><text:span text:style-name="T114"><text:s/>neurophysiologiste Alain Berthoz, </text:span><text:span text:style-name="T139">professeur </text:span><text:span text:style-name="T114"><text:s/>au Collège de Fr</text:span><text:span text:style-name="T110">ance</text:span><text:span text:style-name="T114">. </text:span><text:span text:style-name="T109">Cette vision du cerveau </text:span><text:span text:style-name="T143">en tant qu'organe favorisant l'anticipation</text:span><text:span text:style-name="T109"> peut paraître triviale mais elle rompt avec </text:span><text:span text:style-name="T115">l'idée de fonctions d'enregistrement et de corrélations régulatrices </text:span><text:span text:style-name="T135">dans lesquelles on a cantonné l'activité cérébrale</text:span><text:span text:style-name="T115">. </text:span><text:span text:style-name="T109">Les travaux d'A. Berthoz </text:span><text:span text:style-name="T146">établissent les preuves, par une série d'expériences </text:span><text:soft-page-break/><text:span text:style-name="T146">délicates</text:span><text:span text:style-name="T146"><text:note text:id="ftn1" text:note-class="footnote"><text:note-citation>1</text:note-citation><text:note-body><text:p text:style-name="P58"><text:s/><text:span text:style-name="T263">Il s'agit de mesurer l'activité de certaines glandes, de noter la production de substances chimiques, le transport d'impulsions électriques, d'observer les interrelations entre zones activées, de distinguer des temporalités de transfert, des inhibitions relatives...</text:span></text:p></text:note-body></text:note></text:span><text:span text:style-name="T146">, du bien fondé de cette vision. Ils aboutissent</text:span><text:span text:style-name="T109"> à donner au cerveau une </text:span><text:span text:style-name="T116">forte</text:span><text:span text:style-name="T109"> autonomie, </text:span><text:span text:style-name="T116">voire une propension à être</text:span><text:span text:style-name="T109"> indifférent aux sollicitations extérieures </text:span><text:span text:style-name="T116">(</text:span><text:span text:style-name="T139">il se complaît par ex. dans </text:span><text:span text:style-name="T116">le monde ludique, </text:span><text:span text:style-name="T147">s'auto-fascine dans le</text:span><text:span text:style-name="T139"> jeu </text:span><text:span text:style-name="T147">dont on sait la force attractive</text:span><text:span text:style-name="T116">)</text:span><text:span text:style-name="T109">, </text:span><text:span text:style-name="T116">et quand il intervient <text:s/>dans le monde, </text:span><text:span text:style-name="T147">il le fait </text:span><text:span text:style-name="T116">en fonction d'une image qu'il s'est </text:span><text:span text:style-name="T147">fabriquée</text:span><text:span text:style-name="T116"> de notre corps, il a </text:span><text:span text:style-name="T147">alors</text:span><text:span text:style-name="T109"> un temps d'avance sur les perceptions, et <text:s/>prépare nos gestes par un comportement prévisionnel </text:span><text:span text:style-name="T139">(la posture précède l'acte ; exemple </text:span><text:span text:style-name="T140">pris à A. Berthoz </text:span><text:span text:style-name="T139">: <text:s/>qui voit son <text:s/>bus arriver adopte physiquement une position corporelle anticipant l'acte de monter dans le bus)</text:span><text:span text:style-name="T109">. <text:s/></text:span><text:span text:style-name="T140">Le cerveau</text:span><text:span text:style-name="T116"> est tourné vers</text:span><text:span text:style-name="T114"> ce qui va avoir lieu, </text:span><text:span text:style-name="T116">il s'adapte par avance </text:span><text:span text:style-name="T114">à des situations qu'il rend </text:span><text:span text:style-name="T110">ainsi </text:span><text:span text:style-name="T114">prévisibles, </text:span><text:span text:style-name="T110">sur lesquelles il a une prise</text:span><text:span text:style-name="T114">. </text:span></text:p>
      <text:p text:style-name="P18"/>
      <text:p text:style-name="P18"><text:tab/>C'est cette dernière solution que nous allons privilégier <text:span text:style-name="T260">pour analyser les visions prises à l'épopée sanscrite. </text:span>Trois difficultés s<text:span text:style-name="T257">'ensuivent</text:span>. </text:p>
      <text:p text:style-name="P18"/>
      <text:p text:style-name="P25"><text:span text:style-name="T114"><text:tab/></text:span><text:span text:style-name="T171">Difficulté n° 1 : </text:span></text:p>
      <text:p text:style-name="P28"><text:span text:style-name="T171"><text:tab/></text:span><text:span text:style-name="T172">S</text:span><text:span text:style-name="T117">i nous excluons l'éventualité des <text:s/>Expériences de mort imminente (EMI), il est </text:span><text:span text:style-name="T108">non-pertinent (« irrelevant »)</text:span><text:span text:style-name="T117"> de parler de ce qui est hors expérience : </text:span><text:span text:style-name="T135">ces visions, en effet, sont en dehors du champ de l'expérience humaine. Nous ne pourrons jamais </text:span><text:span text:style-name="T117"><text:s/>dire </text:span><text:span text:style-name="T165">« </text:span><text:span text:style-name="T117">je suis mort » ; de même, si l'univers tout entier disparaît, je suis inclus dans cette disparition et ne peux en parler ; de même parler du néant c'est le faire exister, ce qui est contradictoire dans les termes.</text:span></text:p>
      <text:p text:style-name="P30"><text:span text:style-name="T117"><text:tab/> On est devant une impasse : comment transformer l'in-dicible en un dicible, </text:span><text:span text:style-name="T109">oser comme</text:span><text:span text:style-name="T117"> ces visions </text:span><text:span text:style-name="T140">de l'épopée indienne</text:span><text:span text:style-name="T117">, </text:span><text:span text:style-name="T109">en faire </text:span><text:span text:style-name="T117">des récits ? </text:span><text:span text:style-name="T159">A</text:span><text:span text:style-name="T158"> partir du moment où des situations extrêmes peuvent être pensées et conçues, elles ressortissent de phénomènes cérébraux, elles ont cette </text:span><text:span text:style-name="T159">première </text:span><text:span text:style-name="T158">légitimité. Le problème c'est de les dire, d'en faire un récit. Le passage d'un milieu (celui de l'activité cérébrale) à un autre (celui de la narration) peut provoquer des altérations, des déformations, ou au contraire aident à transcrire et éclairer ce que le cerveau imagine et conçoit. </text:span><text:span text:style-name="T160">Quand la lumière quittant l'air traverse de l'eau, des lois apparaissent (réflexion, </text:span><text:span text:style-name="T161">réfraction) qui nous renseignent sur sa nature.</text:span></text:p>
      <text:p text:style-name="P59"><text:s/></text:p>
      <text:p text:style-name="P60"><text:tab/>Quelques similitudes : </text:p>
      <text:p text:style-name="P28"><text:span text:style-name="T117"><text:s/><text:tab/></text:span><text:span text:style-name="T159">D</text:span><text:span text:style-name="T135">éjà, on peut remarquer qu'</text:span><text:span text:style-name="T116">u</text:span><text:span text:style-name="T109">n récit, quel qu'il soit, </text:span><text:span text:style-name="T28">anticipe</text:span><text:span text:style-name="T109"> toujours une fin, un but à atteindre, une intention à manifester. </text:span></text:p>
      <text:p text:style-name="P29"><text:span text:style-name="T117"><text:tab/></text:span><text:span text:style-name="T118"> Ce qu</text:span><text:span text:style-name="T155">e le cerveau</text:span><text:span text:style-name="T118"> fait </text:span><text:span text:style-name="T135">dans la vie quotidienne </text:span><text:span text:style-name="T140">pour des gestes ordinaires</text:span><text:span text:style-name="T135">, il </text:span><text:span text:style-name="T140">sait aussi</text:span><text:span text:style-name="T135"> l'</text:span><text:span text:style-name="T118">applique</text:span><text:span text:style-name="T135">r</text:span><text:span text:style-name="T118"> à une situation extrême, il </text:span><text:span text:style-name="T135">est apte à </text:span><text:span text:style-name="T161">définir une</text:span><text:span text:style-name="T118"> situation d'urgence, de catastrophe proche, de dérèglement des conditions vitales. </text:span><text:span text:style-name="T160">(exemple : être en danger en traversant une rue ; avant même que la conscience se soit fait une idée claire du danger, le cerveau </text:span><text:span text:style-name="T161">dispose de schémas internes, il a une représentation de notre corps, de ce qu'il peut faire ou non</text:span><text:span text:style-name="T160">).</text:span></text:p>
      <text:p text:style-name="P30"><text:span text:style-name="T118"><text:tab/></text:span><text:span text:style-name="T160">Il est <text:s/>capable de</text:span><text:span text:style-name="T29"> changer d'échelle, de </text:span><text:span text:style-name="T35">concevoir une</text:span><text:span text:style-name="T29"> situation globale </text:span><text:span text:style-name="T35">catastrophique</text:span><text:span text:style-name="T29">, de penser une Totalité</text:span><text:span text:style-name="T135">. </text:span><text:span text:style-name="T161">Le récit est dans cette optique, il narre la disparition d'un ensemble. </text:span></text:p>
      <text:p text:style-name="P30"><text:span text:style-name="T161"><text:tab/></text:span><text:span text:style-name="T140">Le cerveau</text:span><text:span text:style-name="T118">, </text:span><text:span text:style-name="T148">apte à construire</text:span><text:span text:style-name="T135"> </text:span><text:span text:style-name="T118">un schéma global d</text:span><text:span text:style-name="T148">'une </text:span><text:span text:style-name="T118">destruction </text:span><text:span text:style-name="T116">en cours, </text:span><text:span text:style-name="T148"><text:s/></text:span><text:span text:style-name="T161">en vertu de sa faculté à anticiper, o</text:span><text:span text:style-name="T118">rganise une sortie </text:span><text:span text:style-name="T140">du</text:span><text:span text:style-name="T118"> péril, et indique une direction : </text:span><text:span text:style-name="T161">il trouve une parade, une issue. Le récit prépare une sortie de crise, voit une solution et en donne une image. L</text:span><text:span text:style-name="T148">'issue c'est une totalité dépassée. </text:span></text:p>
      <text:p text:style-name="P61"><text:tab/></text:p>
      <text:p text:style-name="P61"><text:tab/>Apports possibles :</text:p>
      <text:p text:style-name="P30"><text:span text:style-name="T161"><text:tab/>On va montrer que passer par un récit aide à révéler la fonction anticipatrice du cerveau. C'est une forme de médiation à ne pas mépriser. Ces visions ou représentations que nous donne l'épopée servent à exposer cette fonction. Elles en seront moins fautives et </text:span><text:soft-page-break/><text:span text:style-name="T161">mensongères (fictives) mais liées à une activité naturelle de notre cerveau. </text:span></text:p>
      <text:p text:style-name="P29"><text:span text:style-name="T147"><text:tab/></text:span><text:span text:style-name="T161">On est, cependant, devant un certain type de récits : ils disent une totalité vue de l'intérieur et de l'extérieur, par le biais d'un seul témoin. </text:span></text:p>
      <text:p text:style-name="P30"><text:tab/><text:span text:style-name="T264">A la différence des films catastrophes, des apocalypses sans révélation, des récits millénaristes, ce qui importe dans ces visions, c'est d'</text:span><text:span text:style-name="T17">atteindre ce point ultime où l'intérieur et l'extérieur d'un absolu se rencontrent</text:span><text:span text:style-name="T22"> </text:span><text:span text:style-name="T23">par le biais d'un seul témoin. </text:span><text:span text:style-name="T163">Dans un film catastrophe, par exemple, <text:s/>le regard alterne entre un sujet vivant la catastrophe et un autre la constatant de l'extérieur pour <text:s/>porter secours. Dans nos visions, la notion de bordure interne et externe est essentielle ; il faut être à une limite, entre deux états, dans un rapport non conflictuel mais de va-et-vient, de porosité, d'assemblage de deux perceptions. </text:span></text:p>
      <text:p text:style-name="P30"><text:span text:style-name="T20"><text:tab/></text:span><text:span text:style-name="T261">Dans le récit de Markandeya qui dit la destruction de l'univers (sa disparition externe), on est aussi à l'intérieur avec le sage qui nage dans cet océan de vide et en cherche la limite. Les deux autres visions ont également ce caractère : la ville submergée est vue <text:s/>avec ses habitants de l'intérieur par Arjuna qui se situe entre un avant et un après ; quant à la procession des guerriers, vue par les assistants, par l'art d'un illusionniste, elle se scinde et laisse place aux femmes pour qu'elles la rejoignent en son intérieur. </text:span></text:p>
      <text:p text:style-name="P30"/>
      <text:p text:style-name="P30"><text:tab/><text:span text:style-name="T265">Notre analyse posera que l'art du récit peut aider à comprendre la fonction d'anticipation si précieuse pour chacun de nous. </text:span></text:p>
      <text:p text:style-name="P30"/>
      <text:p text:style-name="P18"><text:tab/><text:span text:style-name="T262">Il faut donc analyser comment cette transcription s'effectue, dire comment la verbalisation d'un récit aide à exposer les ressources maximales du cerveau à anticiper. </text:span></text:p>
      <text:p text:style-name="P18"/>
      <text:p text:style-name="P23"><text:span text:style-name="T118"><text:tab/></text:span><text:span text:style-name="T141">Pour éclairer ce temps de verbalisation, o</text:span><text:span text:style-name="T136">n peut se </text:span><text:span text:style-name="T118">servir, </text:span><text:span text:style-name="T136">à cet effet, </text:span><text:span text:style-name="T118">des travaux du linguiste Gustave Guillaume (1883-1960) </text:span><text:span text:style-name="T144">dont l'importance est manifeste</text:span><text:span text:style-name="T118">. </text:span><text:span text:style-name="T141">Nous allons simplifier au mieux </text:span><text:span text:style-name="T143">sa conception du langage</text:span><text:span text:style-name="T141">. </text:span><text:span text:style-name="T120">Pour lui, le sens ne vient pas de rapports d'opposition </text:span><text:span text:style-name="T141">(tel F. de Saussure) </text:span><text:span text:style-name="T120">mais d'une tension propre au langage. Utilisons une image simple : on assimilera une langue <text:s/>à un flux, tel le fleuve héraclitéen qui a besoin de deux berges pour exister, <text:s/>mais aussi il a besoin d'un fond et d'une surface. Le flux langagier a </text:span><text:span text:style-name="T143">ces</text:span><text:span text:style-name="T120"> quatre contraintes </text:span><text:span text:style-name="T136">orientant son cours </text:span><text:span text:style-name="T120">qu</text:span><text:span text:style-name="T116">e G. Guillaume</text:span><text:span text:style-name="T120"> </text:span><text:span text:style-name="T136">définit comme processus de Négation, processus d'</text:span><text:span text:style-name="T120">Affirmation, </text:span><text:span text:style-name="T136">les deux flux </text:span><text:span text:style-name="T149">conjoints </text:span><text:span text:style-name="T136"><text:s/>allant vers l'</text:span><text:span text:style-name="T120">Universel </text:span><text:span text:style-name="T136">ou le </text:span><text:span text:style-name="T120">Particulier (cf. les </text:span><text:span text:style-name="T141">seuls </text:span><text:span text:style-name="T120">4 types de phrase que l'on peut faire, </text:span><text:span text:style-name="T143">déjà repéré par Aristote</text:span><text:span text:style-name="T120"> : </text:span><text:span text:style-name="T141">cet homme a faim, tous les hommes ont faim//cet homme n'a pas faim, </text:span><text:span text:style-name="T145">quelques </text:span><text:span text:style-name="T141">hommes n'ont pas faim</text:span><text:span text:style-name="T120">). </text:span></text:p>
      <text:p text:style-name="P23"><text:span text:style-name="T120"><text:tab/>Ce flux est assimilé alors à une corde tendue <text:s/>que des intentions </text:span><text:span text:style-name="T121">(une envie de parler) </text:span><text:span text:style-name="T120">vont interrompre. <text:s/></text:span><text:span text:style-name="T122">Nos intentions coupent cette corde tendue à certains niveaux, autant de points d'incrustation temporelle et sémantique : entre un trop tôt, </text:span><text:span text:style-name="T149">en amont, </text:span><text:span text:style-name="T116">(Négatif universel : </text:span><text:span text:style-name="T121">rien</text:span><text:span text:style-name="T116">) </text:span><text:span text:style-name="T122">et un trop tard, </text:span><text:span text:style-name="T149">en aval,</text:span><text:span text:style-name="T122"> </text:span><text:span text:style-name="T116">(Affirmati</text:span><text:span text:style-name="T121">f</text:span><text:span text:style-name="T116"> universel : </text:span><text:span text:style-name="T121">tout </text:span><text:span text:style-name="T116">)</text:span><text:span text:style-name="T122">, </text:span><text:span text:style-name="T141">mais </text:span><text:span text:style-name="T122">entre </text:span><text:span text:style-name="T121">ces deux bornes, diverses </text:span><text:span text:style-name="T122">incidence</text:span><text:span text:style-name="T121">s</text:span><text:span text:style-name="T122"> </text:span><text:span text:style-name="T121">vont <text:s/>spécifier le langage en le </text:span><text:span text:style-name="T122">particul</text:span><text:span text:style-name="T121">arisant</text:span><text:span text:style-name="T122">. </text:span></text:p>
      <text:p text:style-name="P38"><text:tab/></text:p>
      <text:p text:style-name="P19"><text:span text:style-name="T122"><text:s/><text:tab/></text:span><text:span text:style-name="T123">Pris dans ce flux ou tension, </text:span><text:span text:style-name="T137">celui d'une tentative de narration, </text:span><text:span text:style-name="T122"><text:s/></text:span><text:span text:style-name="T168">« </text:span><text:span text:style-name="T122">l'après-mort »</text:span><text:span text:style-name="T166"> </text:span><text:span text:style-name="T168"> </text:span><text:span text:style-name="T122"><text:s/>n'est plus ce qui n'existe pas mais devient un événement </text:span><text:span text:style-name="T123">en tant qu'interruption</text:span><text:span text:style-name="T144">s</text:span><text:span text:style-name="T123"> (incidences) faisant apparaître des moments temporels</text:span><text:span text:style-name="T122">. </text:span></text:p>
      <text:p text:style-name="P21"><text:span text:style-name="T122"><text:tab/>Nos représentations </text:span><text:span text:style-name="T119">du </text:span><text:span text:style-name="T36">Mahâbhârata</text:span><text:span text:style-name="T122"> ont </text:span><text:span text:style-name="T137">la</text:span><text:span text:style-name="T122"> vertu de diviser le flux temporel et linguistique en </text:span><text:span text:style-name="T141">six</text:span><text:span text:style-name="T122"> moments archétypiques : </text:span><text:span text:style-name="T25"> </text:span><text:span text:style-name="T141">d'abord négatif, ensuite positif</text:span></text:p>
      <text:p text:style-name="P21"><text:span text:style-name="T25">toujours</text:span><text:span text:style-name="T122"> – les mondes disparaissent, ont disparu et disparaîtront (comme les vies humaines) / </text:span><text:span text:style-name="T25">parfois</text:span><text:span text:style-name="T122"> – une ville peut s'engloutir comme des vies humaines sont soumises à des accidents / </text:span><text:span text:style-name="T25">une fois</text:span><text:span text:style-name="T122"> – </text:span><text:span text:style-name="T124">cette terre est avalée par l'enfant-dieu et ne sera pas reproduite à l'identique - on ne meurt qu'une fois <text:s/></text:span></text:p>
      <text:p text:style-name="P21"><text:span text:style-name="T124">// </text:span><text:span text:style-name="T26">pas encore </text:span><text:span text:style-name="T124">– un germe de vie peut resurgir à l'image de cet enfant-dieu sur sa branche, </text:span><text:span text:style-name="T151">ou de ces femmes conduites en une autre ville - </text:span><text:span text:style-name="T124"><text:s/>quelque chose de nous reste <text:s/></text:span></text:p>
      <text:p text:style-name="P21"><text:soft-page-break/><text:span text:style-name="T124">/ </text:span><text:span text:style-name="T26">en attendant</text:span><text:span text:style-name="T124"> – les femmes attendent de revoir leurs époux et fils disparus, le souvenir des morts demeure, ils nous attendent </text:span></text:p>
      <text:p text:style-name="P21"><text:span text:style-name="T124">/ </text:span><text:span text:style-name="T26">maintenant</text:span><text:span text:style-name="T124"> – la fusion ou la renco</text:span><text:span text:style-name="T125">n</text:span><text:span text:style-name="T124">tre des disparus et des vivants sur le bord d'un fleuve au couchant décrit un absolu du présent, le temps est aboli, à tout jamais, </text:span><text:span text:style-name="T121">de façon asymptotique</text:span><text:span text:style-name="T124">. </text:span><text:span text:style-name="T121">Le Présent est notre Universel, il se crée sans cesse. </text:span></text:p>
      <text:p text:style-name="P39"/>
      <text:p text:style-name="P31"><text:span text:style-name="T124"><text:tab/></text:span><text:span text:style-name="T162">On dira qu'en entrant dans un récit, la verbalisation n'altère pas l'anticipation, car les catégories temporelles qui se dégagent sont celles de l'anticipation. </text:span></text:p>
      <text:p text:style-name="P31"><text:span text:style-name="T162"><text:tab/></text:span><text:span text:style-name="T125">Par ces incidences, un non-événement (</text:span><text:span text:style-name="T150">une</text:span><text:span text:style-name="T141"> disparition </text:span><text:span text:style-name="T150">totale ou</text:span><text:span text:style-name="T141"> néantisation</text:span><text:span text:style-name="T125">) devient événement, parce qu'il comporte des phases et surtout s'articule </text:span><text:span text:style-name="T119">selon</text:span><text:span text:style-name="T125"> des qualités temporelles. </text:span><text:span text:style-name="T137">Tout</text:span><text:span text:style-name="T125"> événement <text:s/>peut toujours avoir lieu, ou </text:span><text:span text:style-name="T121">par intermittences, ou </text:span><text:span text:style-name="T125"><text:s/>une seule fois, ou <text:s/>se préparer, </text:span><text:span text:style-name="T121">être attendu </text:span><text:span text:style-name="T125"><text:s/>ou <text:s/>se manifester dans le présent. </text:span></text:p>
      <text:p text:style-name="P31"><text:span text:style-name="T125"><text:tab/></text:span><text:span text:style-name="T151"> </text:span><text:span text:style-name="T137">Ces représentations réussissent ce transfert </text:span><text:span text:style-name="T151">par lequel </text:span><text:span text:style-name="T144">une Totalité </text:span><text:span text:style-name="T151">est </text:span><text:span text:style-name="T154">décrite </text:span><text:span text:style-name="T34">par la même personne</text:span><text:span text:style-name="T32"> de dedans et de dehors</text:span><text:span text:style-name="T151">, de façon égale, grâce à des catégories <text:s/></text:span><text:span text:style-name="T162">universelles.</text:span></text:p>
      <text:p text:style-name="P27"><text:span text:style-name="T151"><text:tab/></text:span><text:span text:style-name="T162">Voyons</text:span><text:span text:style-name="T154"> que ce</text:span><text:span text:style-name="T162">la</text:span><text:span text:style-name="T154"> désigne l'activité cérébrale elle même. Elle peut disparaître, s'anéantir, prise dans un phénomène global de destruction. </text:span><text:span text:style-name="T152">On peut </text:span><text:span text:style-name="T162">évoquer</text:span><text:span text:style-name="T152"> </text:span><text:span text:style-name="T154">une situation-limite, ce au-delà de quoi on ne peut plus penser </text:span><text:span text:style-name="T155">(cf. la maladie d'Alzheimer)</text:span><text:span text:style-name="T154">. L</text:span><text:span text:style-name="T152">e travail de la fonction anticipatrice du cerveau </text:span><text:span text:style-name="T154">face à sa propre disparition intervient et cherche</text:span><text:span text:style-name="T152"> une issue à </text:span><text:span text:style-name="T154">cette</text:span><text:span text:style-name="T152"> situation de danger extrême. Il y arrive de cette façon :</text:span><text:span text:style-name="T33"> l</text:span><text:span text:style-name="T32">es incidences </text:span><text:span text:style-name="T30">fragmentent le néant,</text:span><text:span text:style-name="T137"> le découpent et font apparaître sa substance :</text:span><text:span text:style-name="T30"> il n'est plus le rien absolu </text:span><text:span text:style-name="T31">puisqu'il est processus et non un état</text:span><text:span text:style-name="T141"> </text:span><text:span text:style-name="T137">; </text:span><text:span text:style-name="T141">en </text:span><text:span text:style-name="T137">étant un processus, il possède les attributs d'un événement. </text:span><text:span text:style-name="T142">Bien sûr, il faut accepter de retirer au néant <text:s/>d'être un état et de lui redonner son rôle d'agent : </text:span><text:span text:style-name="T153">il cause la mort </text:span><text:span text:style-name="T155">et donc </text:span><text:span text:style-name="T153"><text:s/>la sienne</text:span><text:span text:style-name="T142">. </text:span><text:span text:style-name="T155">Leçon d'espérance. </text:span></text:p>
      <text:p text:style-name="P27"><text:span text:style-name="T142"><text:tab/></text:span><text:span text:style-name="T150">La fonction anticipatrice est intervenue </text:span><text:span text:style-name="T152">dans le cours du récit </text:span><text:span text:style-name="T156">et grâce aux puissances <text:s/>d</text:span><text:span text:style-name="T157">'une narration</text:span><text:span text:style-name="T156"> <text:s/></text:span><text:span text:style-name="T157">a pu </text:span><text:span text:style-name="T152">y déployer ses capacités dans un cadre déstabilisant. </text:span></text:p>
      <text:p text:style-name="P18"/>
      <text:p text:style-name="P47">Difficulté n° 2 : </text:p>
      <text:p text:style-name="P18"><text:span text:style-name="T124"><text:tab/></text:span><text:span text:style-name="T126">Nos anticipations proviennent du stock de nos expériences accumulées, mémorisées en tant que certaines nous ont apporté du désagrément ou du plaisir. </text:span><text:span text:style-name="T121">A. Berthoz en fait son point de départ. </text:span><text:span text:style-name="T126"><text:s/></text:span></text:p>
      <text:p text:style-name="P18"><text:span text:style-name="T126"><text:tab/>Exemple : nous envisageons des vacances à partir de celles que nous avons déjà passées, et nous projetons un choix d'éléments plaisants pour nous décider à en prendre d'autres. </text:span><text:span text:style-name="T127">Notre cerveau récupère ce dont il a besoin pour anticiper. </text:span></text:p>
      <text:p text:style-name="P62"/>
      <text:p text:style-name="P18"><text:tab/>Ici, on ne peut partir d'aucune expérience acquise et emmagasinée. Rien ne nous permet d'expérimenter notre mort et d'en tirer des satisfactions pour construire une anticipation. </text:p>
      <text:p text:style-name="P18"><text:span text:style-name="T124"><text:tab/></text:span><text:span text:style-name="T127">Ces représentations qui nous parlent de ce qui existe à la fin du monde, dans une ville engloutie, lors d'une hallucination collective sur les bords d'un fleuve, peuvent alors paraître des fictions non valides, sauf si l'on adopte un dépassement conceptuel : elles tirent leur expérience d'un fond différent, </text:span><text:span text:style-name="T142">qui n'a rien à voir avec des souvenirs engrangés (nul n'a souvenir <text:s/>expérimenté d'une catastrophe où tout disparaît).</text:span></text:p>
      <text:p text:style-name="P18"><text:span text:style-name="T127"><text:tab/></text:span><text:span text:style-name="T142">Pour définir ce fond différent, s</text:span><text:span text:style-name="T127">e reporter à ce que décrit Frank Herbert dans </text:span><text:span text:style-name="T27">Dune </text:span><text:span text:style-name="T127">: Paul, rejeton des Atréides, </text:span><text:span text:style-name="T128">est aveugle mais doté de la faculté de voir par anticipation, il peut voir de l'intérieur où il est, d'instant en instant (en léger différé ?) et donc se déplacer normalement. L'anticipation est intégrée à sa vie, ne fonctionnan</text:span><text:span text:style-name="T129">t</text:span><text:span text:style-name="T128"> pas à partir d'une extraction de ses souvenirs, mais comme une faculté interne et autonome, </text:span><text:span text:style-name="T129">tout à fait opérationnelle</text:span><text:span text:style-name="T128">. </text:span><text:span text:style-name="T162">Rappelons qu'A. Berthoz observe dans le cerveau une forte propension à l'autonomie. Il n'a guère besoin du monde extérieur pour être satisfait. </text:span></text:p>
      <text:p text:style-name="P36"/>
      <text:p text:style-name="P18"><text:span text:style-name="T128"><text:tab/></text:span><text:span text:style-name="T137">Nous allons soutenir cette thèse : </text:span><text:span text:style-name="T170">l</text:span><text:span text:style-name="T169">'anticipation ne se sert pas forcément de souvenirs </text:span><text:soft-page-break/><text:span text:style-name="T169">enregistrés mais de ses modes même de construction.</text:span><text:span text:style-name="T128"> Son matériau n'est plus extérieur mais on visualise comment elle organise des projections. D'ordinaire on a le résultat (j'envisage des vacances selon celles que j'ai vécues), mais dans ce qui ne peut être expérimenté </text:span><text:span text:style-name="T129">(la vie après la mort)</text:span><text:span text:style-name="T128">, </text:span><text:span text:style-name="T137">il </text:span><text:span text:style-name="T162">est évident </text:span><text:span text:style-name="T137"><text:s/>que </text:span><text:span text:style-name="T128">le cerveau construit un modèle </text:span><text:span text:style-name="T129">indépendant du substrat psychique </text:span><text:span text:style-name="T119">des souvenirs et des expériences enregistrées</text:span><text:span text:style-name="T129">, </text:span><text:span text:style-name="T119">c'est un modèle </text:span><text:span text:style-name="T129">purement lié à son activité </text:span><text:span text:style-name="T128">: </text:span><text:span text:style-name="T129">l'esprit révèle sa force et les moyens qu'il emploie, </text:span><text:span text:style-name="T119">et qu'il peut appliquer comme bon lui semble (dans un jeu, dans une pré</text:span><text:span text:style-name="T137">vis</text:span><text:span text:style-name="T119">ion, dans un artefact, une </text:span><text:span text:style-name="T137">théorie, une vision</text:span><text:span text:style-name="T119">…), </text:span><text:span text:style-name="T137">il est quasi autonome. </text:span></text:p>
      <text:p text:style-name="P18"><text:span text:style-name="T129"><text:tab/>Bien comprendre : la faculté </text:span><text:span text:style-name="T121">d'</text:span><text:span text:style-name="T129">anticipat</text:span><text:span text:style-name="T121">ion</text:span><text:span text:style-name="T129"> dirige nos vies, en des usages contrôlés, en des moments ordinaires ou d'extrême urgence. L'employer pour une situation purement abstraite </text:span><text:span text:style-name="T130">a sa légitimité </text:span><text:span text:style-name="T129">: </text:span><text:span text:style-name="T130">nombre de théories <text:s/>font de même</text:span><text:span text:style-name="T129">. C'est le matériau qui change, </text:span><text:span text:style-name="T131">l'esprit se sert des modes de son activité, </text:span><text:span text:style-name="T130">des valeurs que ces modes portent, </text:span><text:span text:style-name="T142">il en fait son matériau</text:span><text:span text:style-name="T131">. </text:span></text:p>
      <text:p text:style-name="P18"><text:span text:style-name="T129"><text:tab/>Il lui reste à habiller </text:span><text:span text:style-name="T131">ces modes </text:span><text:span text:style-name="T129">de figures attrayantes ou effrayantes, pour qu</text:span><text:span text:style-name="T131">'il</text:span><text:span text:style-name="T129">s <text:s/>acquièrent <text:s/>le statut d'éléments enviables ou repoussants. </text:span><text:span text:style-name="T131">Simulation identique à une anticipation fondée sur le passé enregistré en fonction d'un degré de sat</text:span><text:span text:style-name="T130">is</text:span><text:span text:style-name="T131">faction possible. </text:span></text:p>
      <text:p text:style-name="P18"/>
      <text:p text:style-name="P18"><text:span text:style-name="T131"><text:tab/></text:span><text:span text:style-name="T137">La question qui se pose alors est celle-ci : c</text:span><text:span text:style-name="T131">omment fait-on pour anticiper ? </text:span><text:span text:style-name="T130">Différents modes sont possibles qui vont impliquer un certain type d'images et </text:span><text:span text:style-name="T132">le choix</text:span><text:span text:style-name="T130"> de valeurs  </text:span><text:span text:style-name="T119">modales </text:span><text:span text:style-name="T130">:</text:span></text:p>
      <text:p text:style-name="P18"><text:span text:style-name="T130">- </text:span><text:span text:style-name="T132">un mode dialectique (l'anticipation nie un état de faits négatifs : </text:span><text:span text:style-name="T133">elle nie qu'il ne puisse ne pas y avoir d'issue ; </text:span><text:span text:style-name="T132">elle nie la mort qui est une force qui nie la vie –</text:span><text:span text:style-name="T134"> cf. l'apparition des guerriers morts</text:span><text:span text:style-name="T132">)</text:span></text:p>
      <text:p text:style-name="P18"><text:span text:style-name="T132">- un mode intensif  (l'anticipation tend à réduire un état de fait</text:span><text:span text:style-name="T134">s</text:span><text:span text:style-name="T132"> à un point : elle ramène à l'Un ce qui est dispersé, intensification maximale – </text:span><text:span text:style-name="T134">cf. le dieu-enfant</text:span><text:span text:style-name="T132">)</text:span></text:p>
      <text:p text:style-name="P18"><text:span text:style-name="T132">- un mode bifurcatoire </text:span><text:span text:style-name="T134">(l'anticipation scinde en deux voies un état de faits : salvation et perte irréversible</text:span><text:span text:style-name="T133">s</text:span><text:span text:style-name="T134"> <text:s/>- cf. </text:span><text:span text:style-name="T123">Arjuna</text:span><text:span text:style-name="T134"> sauve quelques femmes de la ville)</text:span></text:p>
      <text:p text:style-name="P33"/>
      <text:p text:style-name="P18"><text:s/><text:tab/> <text:span text:style-name="T254">Mais il y en a d'autres : </text:span>ensembliste, continuiste, probabilitaire, analogique.</text:p>
      <text:p text:style-name="P18"/>
      <text:p text:style-name="P18"><text:span text:style-name="T134"><text:tab/> </text:span><text:span text:style-name="T137">V</text:span><text:span text:style-name="T133">érifier qu'une anticipation est correctement construite, </text:span><text:span text:style-name="T137">renverra seulement au double flux de la tension langagière, pour dire la localisation </text:span><text:span text:style-name="T142">des interruptions </text:span><text:span text:style-name="T137">et l'évolution </text:span><text:span text:style-name="T142">du processus sur cette corde tendue</text:span><text:span text:style-name="T137">. </text:span><text:span text:style-name="T133"><text:s/></text:span><text:span text:style-name="T137">Elle ne sera pas l'</text:span><text:span text:style-name="T133">effet d'un délir</text:span><text:span text:style-name="T137">e, si le flux langagier n'est pas bloqué, ce qui en ferait une obsession. Une vraie anticipation se déplace sur ce flux par différents niveaux d'entrée (obtenir un ensemble, une continuité, une intensivité….cf. les modes ci-dessus). </text:span><text:span text:style-name="T142">Le langage définit des repères de contrôle, une progression, et non une immobilisation. </text:span></text:p>
      <text:p text:style-name="P18"/>
      <text:p text:style-name="P18"><text:span text:style-name="T76"><text:tab/>C</text:span><text:span text:style-name="T77">iter Homère, </text:span><text:span text:style-name="T97">ce demi-vers qui bascule d'un flux négatif à l'autre positif.</text:span><text:span text:style-name="T77"> (</text:span><text:span text:style-name="T9">Iliade,</text:span><text:span text:style-name="T77"> XIV, 231 hypnôi kasignêtôi thanatoio : <text:s/></text:span><text:span text:style-name="T175">« </text:span><text:span text:style-name="T78"> </text:span><text:span text:style-name="T79">L</text:span><text:span text:style-name="T78">e sommeil est le frère de la mort ». Cette dernière formule cache son sens sous une apparence de banalité (dormir c'est ne plus être là) alors qu'il faut pousser l'analogie </text:span><text:span text:style-name="T77">et </text:span><text:span text:style-name="T79">obtenir</text:span><text:span text:style-name="T78"> cette réflexion </text:span><text:span text:style-name="T80">d'anticipation</text:span><text:span text:style-name="T78"> que le sommeil </text:span><text:span text:style-name="T81">étant</text:span><text:span text:style-name="T78"> suivi d'un réveil, la mort est </text:span><text:span text:style-name="T81">donc </text:span><text:span text:style-name="T78">suivie d'un identique réveil ou éveil. </text:span><text:span text:style-name="T80">On remplace une banalité par un </text:span><text:span text:style-name="T82">questionnement</text:span><text:span text:style-name="T80">, par une opération à poursuivre. </text:span></text:p>
      <text:p text:style-name="P18"/>
      <text:p text:style-name="P25"><text:span text:style-name="T174">D</text:span><text:span text:style-name="T173">ifficulté n° 3 </text:span><text:span text:style-name="T74">: </text:span></text:p>
      <text:p text:style-name="P25"><text:span text:style-name="T74"/></text:p>
      <text:p text:style-name="P25"><text:span text:style-name="T74"><text:tab/></text:span><text:span text:style-name="T101">C</text:span><text:span text:style-name="T74">es représentations anticipatrices entretiennent avec la croyance une relation d'antériorité rivale. La croyance a-t-elle commandé ces représentations, ou bien ces représentations ont-elles déterminé la croyance ? </text:span></text:p>
      <text:p text:style-name="P18"><text:soft-page-break/><text:span text:style-name="T74"><text:tab/></text:span><text:span text:style-name="T83">Entre d'autres termes, ces visions consolident-elles des croyances  ? Ou bien sont-elles dues à des croyances ? </text:span></text:p>
      <text:p text:style-name="P24"><text:span text:style-name="T83"><text:tab/></text:span><text:span text:style-name="T84">Pour surmonter cette opposition, il faut redéfinir la croyance selon le même principe que pour la représentation de l'au-delà : </text:span></text:p>
      <text:p text:style-name="P24"><text:span text:style-name="T84">- </text:span><text:span text:style-name="T85">(en relation avec la réalité psychique) </text:span><text:span text:style-name="T84">elle peut être une extension de ce que l'on </text:span><text:span text:style-name="T86">a</text:span><text:span text:style-name="T84">, </text:span><text:span text:style-name="T98">ou bien </text:span><text:span text:style-name="T84">une compensation pour ce que l'on n'a pas ;</text:span></text:p>
      <text:p text:style-name="P24"><text:span text:style-name="T84">- </text:span><text:span text:style-name="T85">(en relation avec l'activité cérébrale)</text:span><text:span text:style-name="T84"> elle peut être </text:span><text:span text:style-name="T87">soumise au dynamisme </text:span><text:span text:style-name="T84"><text:s/>d'une anticipation, </text:span><text:span text:style-name="T87">prise dans le processus de ses modes. </text:span></text:p>
      <text:p text:style-name="P18"><text:span text:style-name="T84"><text:tab/></text:span><text:span text:style-name="T86">C'est ce dernier aspect qui nous retiendra. La croyance peut se cristalliser autour d'images fixes (le séjour des Bienheureux, </text:span><text:span text:style-name="T98">des jardins, d</text:span><text:span text:style-name="T86">es processions, </text:span><text:span text:style-name="T98">d</text:span><text:span text:style-name="T86">es cho</text:span><text:span text:style-name="T100">rale</text:span><text:span text:style-name="T86">s) qui disent des aspirations et des conciliations, mais elle peut aussi s'aventurer </text:span><text:span text:style-name="T87">dans les </text:span><text:span text:style-name="T85">alea </text:span><text:span text:style-name="T87">des modes de l'anticipation</text:span><text:span text:style-name="T88">, </text:span><text:span text:style-name="T97">opter pour un </text:span><text:span text:style-name="T13">saut qualitatif</text:span><text:span text:style-name="T97"> : une représentation plus dynamique, doté de changements. </text:span></text:p>
      <text:p text:style-name="P18"><text:span text:style-name="T88"><text:tab/></text:span><text:span text:style-name="T89">Elle </text:span><text:span text:style-name="T87">suit</text:span><text:span text:style-name="T89"> </text:span><text:span text:style-name="T85">leur</text:span><text:span text:style-name="T89"> dynamisme </text:span><text:span text:style-name="T82">et </text:span><text:span text:style-name="T85">le dote d'une direction </text:span><text:span text:style-name="T98">et d'une valeur </text:span><text:span text:style-name="T85"> : </text:span><text:span text:style-name="T14">rendre la vision universelle</text:span><text:span text:style-name="T15">. </text:span><text:span text:style-name="T85">Plusieurs procédés sont à <text:s/>sa disposition : </text:span><text:span text:style-name="T14">donner à la vision un aspect esthétique, en faire un processus de p</text:span><text:span text:style-name="T10">ro</text:span><text:span text:style-name="T14">gression spirituelle, </text:span><text:span text:style-name="T10">symboliser un parcours, assembler des traditions et les rendre compatibles et égales, provoquer un étonnement, renverser une échelle de valeurs… </text:span><text:span text:style-name="T100">Les exemples sont nombreux et appartiennent à différentes cultures.</text:span></text:p>
      <text:p text:style-name="P18"><text:span text:style-name="T100"><text:tab/>Par ex. (cas d'une progression), <text:s/>dans </text:span><text:span text:style-name="T16">Le Cantique des oiseaux</text:span><text:span text:style-name="T100">, long poème persan du XIIème s., on dit le voyage au travers de sept vallées d'oiseaux à la recherche de Dieu ; peu arrive au bout et ces élus constatent qu'ils sont comme le papillon de nuit incapable de s'unir à la flamme d'une bougie mais seulement capable d' « étreindre son néant ». La vision anticipatrice est agrémentée d'épreuves initiatrices. </text:span></text:p>
      <text:p text:style-name="P44"/>
      <text:p text:style-name="P44"/>
      <text:p text:style-name="P40"/>
      <text:p text:style-name="P18"><text:span text:style-name="T90"><text:tab/></text:span><text:span text:style-name="T97">Extrapolons pour conclure, tout en conservant un cap précis, </text:span><text:span text:style-name="T98">aussi cohérent que nos visions, si possible</text:span><text:span text:style-name="T97">. </text:span></text:p>
      <text:p text:style-name="P22"><text:span text:style-name="T90"><text:tab/>Dans tous les cas, </text:span><text:span text:style-name="T97">la croyance </text:span><text:span text:style-name="T90"><text:s/></text:span><text:span text:style-name="T97">pourrait se voir comme </text:span><text:span text:style-name="T90">une disposition capitale chez l'être humain, </text:span><text:span text:style-name="T97">disposition en cours de formation </text:span><text:span text:style-name="T100">ou encore inactive</text:span><text:span text:style-name="T97">, ce </text:span><text:span text:style-name="T90">que les biologistes nomment l'</text:span><text:span text:style-name="T10">exaptation </text:span><text:span text:style-name="T91">(ex : <text:s/>les écailles devenues des plumes pour réguler la température et qui finissent par servir le vol)</text:span><text:span text:style-name="T90">. </text:span><text:span text:style-name="T92">La croyance peut </text:span><text:span text:style-name="T82">servir <text:s/></text:span><text:span text:style-name="T97">s</text:span><text:span text:style-name="T98">oi</text:span><text:span text:style-name="T97">t </text:span><text:span text:style-name="T82">à activer </text:span><text:span text:style-name="T93">un organe </text:span><text:span text:style-name="T98">cérébral </text:span><text:span text:style-name="T91">qui n'a pas donné toute sa fonctionnalité</text:span><text:span text:style-name="T93"> </text:span><text:span text:style-name="T97">soit à </text:span><text:span text:style-name="T91">spécifier </text:span><text:span text:style-name="T82">une localisation </text:span><text:span text:style-name="T98">cérébrale </text:span><text:span text:style-name="T82">en attente d'un emploi </text:span><text:span text:style-name="T98">et</text:span><text:span text:style-name="T93"> à l'avenir fécond. </text:span><text:span text:style-name="T97">On peut évoquer par analogie</text:span><text:span text:style-name="T94"> la façon dont l'aire du cerveau dont on se sert pour lire a existé bien avant que la lecture n'existât. </text:span><text:span text:style-name="T93"><text:s/></text:span></text:p>
      <text:p text:style-name="P32"><text:span text:style-name="T93"><text:tab/></text:span><text:span text:style-name="T94">L'aptitude à imaginer l'impossible, à édifier des théories, à concevoir des constructions imaginaires développe une souplesse intellectuelle, un raffinement de sensations qui, </text:span><text:span text:style-name="T91">de plus, </text:span><text:span text:style-name="T94"><text:s/>laisse supposer qu'un milieu adéquat peut exister pour </text:span><text:span text:style-name="T92">que cette disposition trouve tout son rendement</text:span><text:span text:style-name="T94">. Ce milieu </text:span><text:span text:style-name="T97">peut être </text:span></text:p>
      <text:p text:style-name="P32"><text:span text:style-name="T103">a) </text:span><text:span text:style-name="T97">culturel </text:span><text:span text:style-name="T98">(une éducation peut y préparer)</text:span><text:span text:style-name="T97">, </text:span></text:p>
      <text:p text:style-name="P11"><text:span text:style-name="T233">b) </text:span><text:span text:style-name="T234">ou renvoyer à une disposition </text:span><text:span text:style-name="T235">cérébral</text:span><text:span text:style-name="T234">e (enfouie, prête à émerger)</text:span><text:span text:style-name="T235">, </text:span><text:span text:style-name="T233">en rien comparable à quelque crédulité (la crédulité ne suit pas un processus, elle se fixe sur un événement) </text:span></text:p>
      <text:p text:style-name="P32"><text:span text:style-name="T103">c) </text:span><text:span text:style-name="T97">et</text:span><text:span text:style-name="T94"> </text:span><text:span text:style-name="T92">si </text:span><text:span text:style-name="T99">l'</text:span><text:span text:style-name="T92">on </text:span><text:span text:style-name="T98">i</text:span><text:span text:style-name="T94">dentifi</text:span><text:span text:style-name="T92">e</text:span><text:span text:style-name="T94"> </text:span><text:span text:style-name="T98">ce milieu </text:span><text:span text:style-name="T94">à un domaine post mortem, </text:span><text:span text:style-name="T82">à une variété de paradis, </text:span><text:span text:style-name="T100">l'</text:span><text:span text:style-name="T99">existence </text:span><text:span text:style-name="T100">d'un tel lieu</text:span><text:span text:style-name="T99"> sera </text:span><text:span text:style-name="T100">admissible</text:span><text:span text:style-name="T99"> au regard d'un</text:span><text:span text:style-name="T94"> organe « </text:span><text:span text:style-name="T82">exapté », </text:span><text:span text:style-name="T100">attendant les conditions favorables à son plein </text:span><text:span text:style-name="T101">usage</text:span><text:span text:style-name="T100">. </text:span><text:span text:style-name="T82"><text:s/></text:span></text:p>
      <text:p text:style-name="P43"><text:tab/></text:p>
      <text:p text:style-name="P43"/>
      <text:p text:style-name="P25"><text:span text:style-name="T92"><text:tab/></text:span><text:span text:style-name="T95">Je détournerais volontiers la formule </text:span><text:span text:style-name="T97">connue </text:span><text:span text:style-name="T95">d' E. Renan : </text:span><text:span text:style-name="T11">Dieu n'existe pas mais il existera peut-être un jour</text:span><text:span text:style-name="T95">. </text:span><text:span text:style-name="T91">Je la vois comme le constat d'un manque : il</text:span><text:span text:style-name="T95"> nous manque l'activation d</text:span><text:span text:style-name="T91">'une</text:span><text:span text:style-name="T95"> </text:span><text:span text:style-name="T101">zone</text:span><text:span text:style-name="T95"> </text:span><text:span text:style-name="T91">particulière </text:span><text:span text:style-name="T95">de notre cerveau, </text:span><text:span text:style-name="T91">si bien que certaines croyances</text:span><text:span text:style-name="T95"> </text:span><text:span text:style-name="T97">à valeur </text:span><text:soft-page-break/><text:span text:style-name="T97">d'anticipation </text:span><text:span text:style-name="T95">ne trouve</text:span><text:span text:style-name="T91">nt</text:span><text:span text:style-name="T95"> pas encore </text:span><text:span text:style-name="T91">leur</text:span><text:span text:style-name="T95"> vrai milieu pour se manifester et s'employer au mieux. </text:span></text:p>
      <text:p text:style-name="P25"><text:span text:style-name="T95"><text:tab/></text:span><text:span text:style-name="T91">A moins que ce vrai milieu soit celui qui nous attend une fois </text:span><text:span text:style-name="T96">décédé </text:span><text:span text:style-name="T91">! « </text:span><text:span text:style-name="T96">denatus » disaient les latins, </text:span><text:span text:style-name="T97">le traduire par</text:span><text:span text:style-name="T96"> « dé-né », sorti de la naissance </text:span><text:span text:style-name="T101">et de ses limitations</text:span><text:span text:style-name="T96">, <text:s/>avant d'être renatus (notre René).</text:span></text:p>
      <text:p text:style-name="P18"/>
      <text:p text:style-name="P18"><text:span text:style-name="T74"><text:tab/>Schopenhauer déclarait : </text:span><text:span text:style-name="T1">L'homme est un animal métaphysique</text:span><text:span text:style-name="T74"> ; Heidegger lui embo</text:span><text:span text:style-name="T82">î</text:span><text:span text:style-name="T74">tait le pas : </text:span><text:span text:style-name="T1">L'être-l</text:span><text:span text:style-name="T13">à</text:span><text:span text:style-name="T1"> est un être des lointains</text:span><text:span text:style-name="T74">. </text:span></text:p>
      <text:p text:style-name="P41"/>
      <text:p text:style-name="P42"><text:tab/></text:p>
      <text:p text:style-name="P42"/>
      <text:p text:style-name="P25"><text:span text:style-name="T74"><text:tab/>Le </text:span><text:span text:style-name="T1">Mahâbhârata</text:span><text:span text:style-name="T74"> fait dire à Krishna :</text:span></text:p>
      <text:p text:style-name="P41"/>
      <text:p text:style-name="P18"><text:span text:style-name="T68"><text:tab/>« </text:span><text:span text:style-name="T69">L’homme surgit de l’invisible et retourne à l’invisibl</text:span><text:span text:style-name="T70">e. </text:span></text:p>
      <text:p text:style-name="P18"><text:span text:style-name="T249"><text:tab/>Je ne le connais pas, il ne me connaît pas, je n'ai aucune antipathie »</text:span><text:span text:style-name="T245"> </text:span><text:span text:style-name="T246">(</text:span><text:span text:style-name="T248">au sens de « </text:span><text:span text:style-name="T246">je ne <text:tab/>te hais point </text:span><text:span text:style-name="T248">ou j</text:span><text:span text:style-name="T247">e t'aime »</text:span><text:span text:style-name="T246">)</text:span></text:p>
      <text:p text:style-name="P46"/>
      <text:p text:style-name="P20"><text:span text:style-name="T245"><text:s text:c="8"/></text:span><text:span text:style-name="T250"><text:s/><text:tab/>(narah) </text:span>adarshanâd âpatitah punas ca adarshinam gatah/</text:p>
      <text:p text:style-name="P22"><text:tab/>na aham tam vedmi na asau mâm na ca me asti virâgatâ // <text:span text:style-name="T250"><text:s/>(XV, 42 16).</text:span></text:p>
      <text:p text:style-name="P22"/>
      <text:p text:style-name="P48">Le notion de bordure intérieure-extérieure est exprimée par ces deux vers : une ligne d démarcation entre deux infinis. <text:s/></text:p>
      <text:p text:style-name="P16"/>
      <text:p text:style-name="P3"/>
      <text:p text:style-name="P3"><text:tab/></text:p>
      <text:p text:style-name="P3"><text:tab/></text:p>
      <text:p text:style-name="P3"><text:tab/></text:p>
      <text:p text:style-name="P3"><text:tab/></text:p>
      <text:p text:style-name="P3"><text:tab/></text:p>
      <text:p text:style-name="P3"/>
      <text:p text:style-name="P3"><text:tab/></text:p>
      <text:p text:style-name="P3"/>
      <text:p text:style-name="P3"><text:tab/></text:p>
      <text:p text:style-name="P3"/>
      <text:p text:style-name="P3"/>
      <text:p text:style-name="P3"/>
      <text:p text:style-name="P3"/>
      <text:p text:style-name="P3"><text:tab/></text:p>
      <text:p text:style-name="P3"><text:tab/></text:p>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Times New Roman1" svg:font-family="'Times New Roman'" style:font-family-generic="roman"/>
    <style:font-face style:name="EuroGaramSanskrit3" svg:font-family="EuroGaramSanskrit" style:font-family-generic="swiss"/>
    <style:font-face style:name="FreeSans1" svg:font-family="FreeSans" style:font-family-generic="swiss"/>
    <style:font-face style:name="EuroGaramSanskrit" svg:font-family="EuroGaramSanskrit" style:font-pitch="variable"/>
    <style:font-face style:name="New York" svg:font-family="'New York'" style:font-pitch="variable"/>
    <style:font-face style:name="Palatino" svg:font-family="Palatino" style:font-pitch="variable"/>
    <style:font-face style:name="EuroGaramSanskrit2" svg:font-family="EuroGaramSanskri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uroGaramSanskrit1" svg:font-family="EuroGaramSanskrit"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margin-top="0cm" fo:margin-bottom="0.423cm" loext:contextual-spacing="false" fo:text-align="justify" style:justify-single-word="false" fo:orphans="2" fo:widows="2" fo:hyphenation-ladder-count="no-limit"/>
      <style:text-properties style:use-window-font-color="true" style:font-name="EuroGaramSanskrit" fo:font-family="EuroGaramSanskrit" style:font-pitch="variable" fo:font-size="12pt" fo:language="fr" fo:country="FR" style:font-name-asian="Times New Roman" style:font-family-asian="'Times New Roman'" style:font-family-generic-asian="roman" style:font-pitch-asian="variable" style:font-size-asian="12pt" style:language-asian="fr" style:country-asian="FR" style:font-name-complex="EuroGaramSanskrit" style:font-family-complex="EuroGaramSanskrit" style:font-pitch-complex="variable" style:font-size-complex="10pt" style:language-complex="hi" style:country-complex="IN" fo:hyphenate="false" fo:hyphenation-remain-char-count="2" fo:hyphenation-push-char-count="2"/>
    </style:style>
    <style:style style:name="Heading_20_4" style:display-name="Heading 4" style:family="paragraph" style:parent-style-name="Standard_20__28_user_29_" style:next-style-name="verset.ve" style:default-outline-level="4" style:class="text">
      <style:paragraph-properties fo:margin-top="0.423cm" fo:margin-bottom="0cm" loext:contextual-spacing="false" fo:text-align="start" style:justify-single-word="false" fo:keep-with-next="always"/>
    </style:style>
    <style:style style:name="verset.ve" style:family="paragraph" style:parent-style-name="Standard_20__28_user_29_">
      <style:paragraph-properties fo:margin-left="1cm" fo:margin-right="0cm" fo:margin-top="0cm" fo:margin-bottom="0cm" loext:contextual-spacing="false" fo:text-indent="-1cm" style:auto-text-indent="false"/>
    </style:style>
    <style:style style:name="Style41" style:family="paragraph" style:parent-style-name="Heading_20_4" style:next-style-name="verset.ve" style:default-outline-level="" style:list-style-name="">
      <style:paragraph-properties fo:margin-left="0cm" fo:margin-right="0cm" fo:margin-top="0.423cm" fo:margin-bottom="0.212cm" loext:contextual-spacing="false" fo:hyphenation-ladder-count="no-limit" fo:text-indent="0cm" style:auto-text-indent="false"/>
      <style:text-properties fo:font-weight="bold" style:font-weight-asian="bold" style:font-name-complex="New York" style:font-family-complex="'New York'" style:font-pitch-complex="variable" style:language-complex="zxx" style:country-complex="non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cm" loext:contextual-spacing="false"/>
      <style:text-properties style:font-name="EuroGaramSanskrit" fo:font-family="EuroGaramSanskrit" style:font-pitch="variable" style:font-name-complex="EuroGaramSanskrit" style:font-family-complex="EuroGaramSanskrit" style:font-pitch-complex="variable"/>
    </style:style>
    <style:style style:name="Style_20_41" style:display-name="Style 41" style:family="paragraph" style:parent-style-name="Standard">
      <style:paragraph-properties fo:margin-left="0.79cm" fo:margin-right="0cm" fo:margin-top="0.847cm" fo:margin-bottom="0.423cm" loext:contextual-spacing="false" fo:text-align="center" style:justify-single-word="false" fo:text-indent="-0.79cm" style:auto-text-indent="false" fo:keep-with-next="always"/>
      <style:text-properties style:font-name="EuroGaramSanskrit2" fo:font-family="EuroGaramSanskrit" style:font-family-generic="roman" style:font-pitch="variable" style:font-name-asian="Palatino" style:font-family-asian="Palatino" style:font-pitch-asian="variable" style:font-name-complex="EuroGaramSanskrit" style:font-family-complex="EuroGaramSanskrit" style:font-pitch-complex="variable"/>
    </style:style>
    <style:style style:name="Footer" style:family="paragraph" style:parent-style-name="Standard" style:class="extra">
      <style:paragraph-properties text:number-lines="false" text:line-number="0">
        <style:tab-stops>
          <style:tab-stop style:position="8.07cm" style:type="center"/>
          <style:tab-stop style:position="16.14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parent-style-name="Police_20_par_20_défaut">
      <style:text-properties style:text-position="25% 100%" style:font-name="EuroGaramSanskrit" fo:font-family="EuroGaramSanskrit" style:font-pitch="variable" fo:font-size="8pt" style:font-size-asian="8pt" style:font-name-complex="EuroGaramSanskrit" style:font-family-complex="EuroGaramSanskrit" style:font-pitch-complex="variable"/>
    </style:style>
    <style:style style:name="WW-Caractères_20_de_20_note_20_de_20_bas_20_de_20_page" style:display-name="WW-Caractères de note de bas de page"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884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6T10:18:47.943928171</meta:creation-date>
    <dc:date>2021-06-24T14:34:08.255678769</dc:date>
    <meta:editing-duration>PT5H36M6S</meta:editing-duration>
    <meta:editing-cycles>43</meta:editing-cycles>
    <meta:generator>LibreOffice/5.0.6.2$Linux_X86_64 LibreOffice_project/00m0$Build-2</meta:generator>
    <meta:document-statistic meta:table-count="0" meta:image-count="0" meta:object-count="0" meta:page-count="21" meta:paragraph-count="316" meta:word-count="10079" meta:character-count="60290" meta:non-whitespace-character-count="50008"/>
  </office:meta>
</office:document-meta>
</file>